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Cambria" fo:font-size="12pt" fo:font-weight="bold" fo:background-color="transparent" style:font-name-asian="Cambria" style:font-name-complex="Cambria"/>
    </style:style>
    <style:style style:name="P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loext:opacity="0%" style:font-name="Cambria" fo:font-size="12pt" fo:font-weight="bold" fo:background-color="transparent" style:font-name-asian="Cambria" style:font-name-complex="Cambria"/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fo:color="#000000" loext:opacity="100%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-1.251cm" style:auto-text-indent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2" style:family="paragraph" style:parent-style-name="Standard" style:list-style-name="L1">
      <style:paragraph-properties fo:margin-left="0.614cm" fo:margin-right="0cm" fo:margin-top="0cm" fo:margin-bottom="0.106cm" style:contextual-spacing="false" fo:line-height="100%" fo:text-align="center" style:justify-single-word="false" fo:text-indent="-0.614cm" style:auto-text-indent="false"/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1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8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loext:opacity="0%" style:font-name="Cambria" fo:font-size="12pt" fo:font-weight="bold" fo:background-color="transparent" loext:char-shading-value="0" style:font-name-asian="Cambria" style:font-name-complex="Cambria"/>
    </style:style>
    <style:style style:name="T2" style:family="text">
      <style:text-properties style:use-window-font-color="true" loext:opacity="0%" style:font-name="Cambria" fo:font-size="12pt" fo:font-weight="normal" fo:background-color="transparent" loext:char-shading-value="0" style:font-name-asian="Cambria" style:font-name-complex="Cambria"/>
    </style:style>
    <style:style style:name="T3" style:family="text">
      <style:text-properties style:use-window-font-color="true" loext:opacity="0%" style:font-name="Cambria" fo:font-size="12pt" fo:font-weight="normal" officeooo:rsid="000c9d8f" fo:background-color="transparent" loext:char-shading-value="0" style:font-name-asian="Cambria" style:font-name-complex="Cambria"/>
    </style:style>
    <style:style style:name="T4" style:family="text">
      <style:text-properties style:use-window-font-color="true" loext:opacity="0%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5" style:family="text">
      <style:text-properties fo:color="#000000" loext:opacity="100%" style:font-name="Cambria" fo:font-size="12pt" fo:font-weight="bold" fo:background-color="transparent" loext:char-shading-value="0" style:font-name-asian="Cambria" style:font-name-complex="Cambria"/>
    </style:style>
    <style:style style:name="T6" style:family="text">
      <style:text-properties fo:color="#000000" loext:opacity="100%" style:font-name="Cambria" fo:font-size="12pt" fo:font-weight="normal" fo:background-color="transparent" loext:char-shading-value="0" style:font-name-asian="Cambria" style:font-name-complex="Cambria"/>
    </style:style>
    <style:style style:name="T7" style:family="text">
      <style:text-properties fo:color="#000000" loext:opacity="100%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8" style:family="text">
      <style:text-properties officeooo:rsid="000c9d8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ANEXO IV</text:p>
      <text:p text:style-name="P4">MODELO DE DECLARAÇÃO UNIFICADA</text:p>
      <text:list xml:id="list352894557" text:style-name="L1">
        <text:list-header>
          <text:p text:style-name="P12">(papel timbrado da licitante)</text:p>
        </text:list-header>
      </text:list>
      <text:p text:style-name="P4"/>
      <text:p text:style-name="P5">Á Comissão Permanente de Licitações</text:p>
      <text:p text:style-name="P7">Prefeitura Municipal de Itaboraí, </text:p>
      <text:p text:style-name="P7">Estado do Rio de Janeiro</text:p>
      <text:p text:style-name="P5">CONCORRÊNCIA <text:span text:style-name="T8">SRP </text:span>nº ____/2023</text:p>
      <text:p text:style-name="P2"/>
      <text:p text:style-name="P2"/>
      <text:p text:style-name="P1"><text:span text:style-name="T2">Pelo presente instrumento, a empresa ........................., CNPJ nº ......................, com sede na ............................................, através de seu representante legal infra-assinado, </text:span><text:span text:style-name="T6">que: </text:span></text:p>
      <text:p text:style-name="P2"/>
      <text:p text:style-name="P1"><text:span text:style-name="T2">( <text:s/>) Declara, sob as penas do artigo 299 do Código Penal, que se </text:span><text:span text:style-name="T1">enquadra na situação de </text:span><text:span text:style-name="T5">microempreendedor individual, </text:span><text:span text:style-name="T1">microempresa e empresa de pequeno porte, nos termos da Lei Complementar nº 123/06, alterada pela Lei Complementar nº 147/14</text:span><text:span text:style-name="T2">, bem assim que inexistem fatos supervenientes que conduzam ao seu desenquadramento desta situação.</text:span></text:p>
      <text:p text:style-name="P2"/>
      <text:p text:style-name="P1"><text:span text:style-name="T4">*Marcar este item caso se enquadre na situação de </text:span><text:span text:style-name="T7">microempreendedor individual </text:span><text:span text:style-name="T4">microempresa e empresa de pequeno porte.</text:span></text:p>
      <text:p text:style-name="P2"/>
      <text:list xml:id="list1971811979" text:style-name="L2">
        <text:list-item>
          <text:p text:style-name="P13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2"/>
      <text:list xml:id="list3208352989" text:style-name="L3">
        <text:list-item>
          <text:p text:style-name="P14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11"/>
      <text:list xml:id="list3140871607" text:style-name="L4">
        <text:list-item>
          <text:p text:style-name="P15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11"/>
      <text:list xml:id="list1373608427" text:style-name="L5">
        <text:list-item>
          <text:p text:style-name="P16">Declaramos, para fins de direito, que não foi declarada INIDÔNEA para licitar com o PODER PÚBLICO, em qualquer de suas esferas.</text:p>
        </text:list-item>
      </text:list>
      <text:p text:style-name="P11"/>
      <text:list xml:id="list1844121514" text:style-name="L6">
        <text:list-item>
          <text:p text:style-name="P17"><text:span text:style-name="T2">Declaramos, para os devidos fins de direito, na qualidade de Proponente dos procedimentos licitatórios, instauradosporesteMunicípio,queo(a)responsávellegaldaempresaéo(a)Sr.(a)............................................................., Portador(a) do RG sob nº ................................................. e CPF nº ........................................................, cuja função/cargo é..................................................(sócio administrador/procurador/diretor/etc), </text:span><text:span text:style-name="T1">responsável pela assinatura do contrato.</text:span></text:p>
        </text:list-item>
      </text:list>
      <text:p text:style-name="P2"/>
      <text:p text:style-name="P2"/>
      <text:list xml:id="list849342267" text:style-name="L7">
        <text:list-item>
          <text:p text:style-name="P18"><text:span text:style-name="T2">Nomeamos e constituímososenhor(a)........................................., portador(a) do CPF/MF sobn.º..................................., para ser o(a) responsável para acompanhar a execução do </text:span><text:span text:style-name="T1">contrato</text:span><text:span text:style-name="T2">, referente a Concorrência Pública <text:s/></text:span><text:span text:style-name="T3">SRP </text:span><text:span text:style-name="T2">n.ºxxx/22 e todos os atos necessários ao cumprimento </text:span><text:soft-page-break/><text:span text:style-name="T2">das obrigações contidas no instrumento convocatório, seus Anexos e no Contrato.</text:span></text:p>
        </text:list-item>
      </text:list>
      <text:p text:style-name="P11"/>
      <text:p text:style-name="P10"/>
      <text:p text:style-name="P10"/>
      <text:p text:style-name="P8">.............................................................................., ........, ................................... de 2023.</text:p>
      <text:p text:style-name="P8">Local e Data</text:p>
      <text:p text:style-name="P6"/>
      <text:p text:style-name="P6"/>
      <text:p text:style-name="P6"/>
      <text:p text:style-name="P9">Assinatura do Responsável pela Empresa</text:p>
      <text:p text:style-name="P8">(Nome Legível/Cargo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9T13:47:25.379000000</dc:date>
    <meta:editing-duration>PT1M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0" meta:word-count="375" meta:character-count="2982" meta:non-whitespace-character-count="2630"/>
  </office:meta>
</office:document-meta>
</file>