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10D3100006B9F84775F89D0957E1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1903e8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pt" fo:country="PT" style:font-name-complex="Calibri"/>
    </style:style>
    <style:style style:name="T6" style:family="text">
      <style:text-properties fo:language="pt" fo:country="PT" fo:font-weight="bold" style:font-weight-asian="bold" style:font-name-complex="Calibri"/>
    </style:style>
    <style:style style:name="T7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8" style:family="text">
      <style:text-properties style:font-name="Arial" fo:font-size="11pt" fo:language="pt" fo:country="PT" officeooo:rsid="0017fc55" style:font-size-asian="11pt" style:font-name-complex="Calibri" style:font-size-complex="11pt" style:font-weight-complex="bold"/>
    </style:style>
    <style:style style:name="T9" style:family="text">
      <style:text-properties style:font-name="Arial" fo:font-size="11pt" fo:language="pt" fo:country="PT" officeooo:rsid="0012e7e6" style:font-size-asian="11pt" style:font-name-complex="Calibri" style:font-size-complex="11pt" style:font-weight-complex="bold"/>
    </style:style>
    <style:style style:name="T10" style:family="text">
      <style:text-properties style:font-name="Arial" fo:font-size="11pt" fo:language="pt" fo:country="PT" officeooo:rsid="0018cb33" style:font-size-asian="11pt" style:font-name-complex="Calibri" style:font-size-complex="11pt" style:font-weight-complex="bold"/>
    </style:style>
    <style:style style:name="T11" style:family="text">
      <style:text-properties style:use-window-font-color="true" style:font-name="Arial" fo:font-size="11pt" fo:language="pt" fo:country="PT" officeooo:rsid="0018cb33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2" style:family="text">
      <style:text-properties officeooo:rsid="0018cb33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7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</text:span><text:span text:style-name="T11">XXX</text:span><text:span text:style-name="T7">/202</text:span><text:span text:style-name="T10">2</text:span><text:span text:style-name="T7">-</text:span><text:span text:style-name="T9">PMI</text:span><text:span text:style-name="T7">, a ser realizada no dia __/__/202</text:span><text:span text:style-name="T10">2</text:span><text:span text:style-name="T7"> as __:__, na sala <text:s/>reunião da Comissão Permanente de Licitação desta Prefeitura, </text:span><text:span text:style-name="T8">localizada na Rua Dr. Mesquita. Nº 340 – Centro <text:s/>- Itaboraí, p</text:span><text:span text:style-name="T7">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12">2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5">* </text:span><text:span text:style-name="T6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loext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1903e8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2000000800010D3100006B9F84775F89D0957E1B.wmf" xlink:type="simple" xlink:show="embed" xlink:actuate="onLoad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2348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ÃO - AQUISIÇÃO</dc:title>
    <meta:initial-creator>Márcia</meta:initial-creator>
    <meta:creation-date>2009-03-03T11:40:00</meta:creation-date>
    <dc:date>2022-02-18T13:36:48.097000000</dc:date>
    <meta:editing-cycles>15</meta:editing-cycles>
    <meta:editing-duration>PT7M9S</meta:editing-duration>
    <meta:generator>LibreOffice/5.3.5.2$Windows_X86_64 LibreOffice_project/50d9bf2b0a79cdb85a3814b592608037a682059d</meta:generator>
    <meta:print-date>2022-02-18T13:36:44.466000000</meta:print-date>
    <meta:document-statistic meta:table-count="0" meta:image-count="1" meta:object-count="0" meta:page-count="1" meta:paragraph-count="11" meta:word-count="146" meta:character-count="1125" meta:non-whitespace-character-count="985"/>
    <meta:user-defined meta:name="Informações 1"/>
    <meta:user-defined meta:name="Informações 2"/>
    <meta:user-defined meta:name="Informações 3"/>
    <meta:user-defined meta:name="Informações 4"/>
  </office:meta>
</office:document-meta>
</file>