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fo:color="#00000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11" style:family="paragraph" style:parent-style-name="Standard" style:list-style-name="L1">
      <style:paragraph-properties fo:margin-left="0.614cm" fo:margin-right="0cm" fo:margin-top="0cm" fo:margin-bottom="0.106cm" loext:contextual-spacing="false" fo:line-height="100%" fo:text-align="center" style:justify-single-word="false" fo:text-indent="-0.614cm" style:auto-text-indent="false"/>
      <style:text-properties fo:color="#000000" style:font-name="Cambria" fo:font-size="12pt" fo:font-weight="bold" fo:background-color="transparent" style:font-name-asian="Cambria" style:font-name-complex="Cambria"/>
    </style:style>
    <style:style style:name="P12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3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14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P1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8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9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20" style:family="paragraph" style:parent-style-name="Standard">
      <style:paragraph-properties fo:margin-left="1.249cm" fo:margin-right="0cm" fo:line-height="100%" fo:text-align="justify" style:justify-single-word="false" fo:text-indent="-1.251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T1" style:family="text">
      <style:text-properties style:use-window-font-color="true" style:font-name="Cambria" fo:font-size="12pt" fo:font-weight="bold" fo:background-color="transparent" loext:char-shading-value="0" style:font-name-asian="Cambria" style:font-name-complex="Cambria"/>
    </style:style>
    <style:style style:name="T2" style:family="text">
      <style:text-properties style:use-window-font-color="true" style:font-name="Cambria" fo:font-size="12pt" fo:font-weight="normal" fo:background-color="transparent" loext:char-shading-value="0" style:font-name-asian="Cambria" style:font-name-complex="Cambria"/>
    </style:style>
    <style:style style:name="T3" style:family="text">
      <style:text-properties style:use-window-font-color="true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6" style:family="text">
      <style:text-properties fo:color="#000000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7" style:family="text">
      <style:text-properties officeooo:rsid="000fa926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>ANEXO IV</text:p>
      <text:p text:style-name="P3">MODELO DE DECLARAÇÃO UNIFICADA</text:p>
      <text:list xml:id="list1708320889249575033" text:style-name="L1">
        <text:list-item>
          <text:p text:style-name="P11">(papel timbrado da licitante)</text:p>
        </text:list-item>
      </text:list>
      <text:p text:style-name="P3"/>
      <text:p text:style-name="P4"><text:span text:style-name="T7">À</text:span> pregoeira e equipe de apoio</text:p>
      <text:p text:style-name="P6">Prefeitura Municipal de Itaboraí, </text:p>
      <text:p text:style-name="P6">Estado do Rio de Janeiro</text:p>
      <text:p text:style-name="P4">PREGÃO PRESENCIAL SRP nº ______/202<text:span text:style-name="T7">2</text:span></text:p>
      <text:p text:style-name="P10"/>
      <text:p text:style-name="P10"/>
      <text:p text:style-name="P1"><text:span text:style-name="T2">Pelo presente instrumento, a empresa ........................., CNPJ nº ......................, com sede na ............................................, através de seu representante legal infra-assinado, </text:span><text:span text:style-name="T5">que: </text:span></text:p>
      <text:p text:style-name="P10"/>
      <text:p text:style-name="P1"><text:span text:style-name="T2">( <text:s/>) Declara, sob as penas do artigo 299 do Código Penal, que se </text:span><text:span text:style-name="T1">enquadra na situação de </text:span><text:span text:style-name="T4">microempreendedor individual, </text:span><text:span text:style-name="T1">microempresa e empresa de pequeno porte, nos termos da Lei Complementar nº 123/06, alterada pela Lei Complementar nº 147/14</text:span><text:span text:style-name="T2">, bem assim que inexistem fatos supervenientes que conduzam ao seu desenquadramento desta situação.</text:span></text:p>
      <text:p text:style-name="P10"/>
      <text:p text:style-name="P1"><text:span text:style-name="T3">*Marcar este item caso se enquadre na situação de </text:span><text:span text:style-name="T6">microempreendedor individual </text:span><text:span text:style-name="T3">microempresa e empresa de pequeno porte.</text:span></text:p>
      <text:p text:style-name="P10"/>
      <text:list xml:id="list7369686166850077494" text:style-name="L2">
        <text:list-item>
          <text:p text:style-name="P15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10"/>
      <text:list xml:id="list4274198441682959588" text:style-name="L3">
        <text:list-item>
          <text:p text:style-name="P16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20"/>
      <text:list xml:id="list4687729368637855240" text:style-name="L4">
        <text:list-item>
          <text:p text:style-name="P17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20"/>
      <text:list xml:id="list6306628585886129921" text:style-name="L5">
        <text:list-item>
          <text:p text:style-name="P19">Declaramos, para fins de direito, que não foi declarada INIDÔNEA para licitar com o PODER PÚBLICO, em qualquer de suas esferas.</text:p>
        </text:list-item>
      </text:list>
      <text:p text:style-name="P20"/>
      <text:list xml:id="list6536739269815791706" text:style-name="L6">
        <text:list-item>
          <text:p text:style-name="P12"><text:span text:style-name="T2">Declaramos </text:span><text:span text:style-name="T5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20"/>
      <text:list xml:id="list474742126017069194" text:style-name="L7">
        <text:list-item>
          <text:p text:style-name="P18">Comprometo-me a manter durante a execução do contrato, em compatibilidade com as obrigações assumidas, todas as condições de habilitação e qualificação exigidas na licitação.</text:p>
        </text:list-item>
      </text:list>
      <text:p text:style-name="P10"/>
      <text:list xml:id="list5365323004035390771" text:style-name="L8">
        <text:list-item>
          <text:p text:style-name="P13"><text:span text:style-name="T2">Declaramos, para os devidos fins de direito, na qualidade de Proponente dos procedimentos licitatórios, instaurados por este Município, que o(a) responsável legal da </text:span><text:soft-page-break/><text:span text:style-name="T2">empresa é o(a) Sr.(a)............................................................., Portador(a) do RG sob nº ................................................. e CPF nº ........................................................, cuja função/cargo é..................................................(sócio administrador/procurador/diretor/etc), </text:span><text:span text:style-name="T1">responsável pela assinatura da Ata de Registro de Preços/contrato.</text:span></text:p>
        </text:list-item>
      </text:list>
      <text:p text:style-name="P10"/>
      <text:p text:style-name="P10"/>
      <text:list xml:id="list1420007883964342886" text:style-name="L9">
        <text:list-item>
          <text:p text:style-name="P14"><text:span text:style-name="T2">Nomeamos e constituímos o senhor(a)........................................., portador(a) do CPF/MF sobn.º..................................., para ser o(a) responsável para acompanhar a execução da </text:span><text:span text:style-name="T1">Ata de Registro de Preços/contrato</text:span><text:span text:style-name="T2">, referente ao Pregão Presencial n.º e todos os atos necessários ao cumprimento das obrigações contidas no instrumento convocatório, seus Anexos e na Ata de Registro de Preços/Contrato.</text:span></text:p>
        </text:list-item>
      </text:list>
      <text:p text:style-name="P20"/>
      <text:p text:style-name="P9"/>
      <text:p text:style-name="P9"/>
      <text:p text:style-name="P7">.............................................................................., ........, ................................... de 202<text:span text:style-name="T7">2</text:span>.</text:p>
      <text:p text:style-name="P7">Local e Data</text:p>
      <text:p text:style-name="P5"/>
      <text:p text:style-name="P5"/>
      <text:p text:style-name="P5"/>
      <text:p text:style-name="P8">Assinatura do Responsável pela Empresa</text:p>
      <text:p text:style-name="P7">(Nome Legível/Carg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3T11:35:36.461000000</dc:date>
    <meta:editing-duration>PT45S</meta:editing-duration>
    <meta:editing-cycles>1</meta:editing-cycles>
    <meta:document-statistic meta:table-count="0" meta:image-count="0" meta:object-count="0" meta:page-count="2" meta:paragraph-count="22" meta:word-count="463" meta:character-count="3456" meta:non-whitespace-character-count="3020"/>
    <meta:generator>LibreOffice/5.2.3.3$Windows_x86 LibreOffice_project/d54a8868f08a7b39642414cf2c8ef2f228f780cf</meta:generator>
  </office:meta>
</office:document-meta>
</file>