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10D3100006B9F84775F89D0957E1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20ffd4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pt" fo:country="PT" style:font-name-complex="Calibri"/>
    </style:style>
    <style:style style:name="T6" style:family="text">
      <style:text-properties fo:language="pt" fo:country="PT" fo:font-weight="bold" style:font-weight-asian="bold" style:font-name-complex="Calibri"/>
    </style:style>
    <style:style style:name="T7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8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9" style:family="text">
      <style:text-properties style:font-name="Arial" fo:font-size="11pt" fo:language="pt" fo:country="PT" officeooo:rsid="0021925c" style:font-size-asian="11pt" style:font-name-complex="Calibri" style:font-size-complex="11pt" style:font-weight-complex="bold"/>
    </style:style>
    <style:style style:name="T10" style:family="text">
      <style:text-properties style:font-name="Arial" fo:font-size="11pt" fo:language="pt" fo:country="PT" officeooo:rsid="00245cde" style:font-size-asian="11pt" style:font-name-complex="Calibri" style:font-size-complex="11pt" style:font-weight-complex="bold"/>
    </style:style>
    <style:style style:name="T11" style:family="text">
      <style:text-properties style:use-window-font-color="true" style:font-name="Arial" fo:font-size="11pt" fo:language="pt" fo:country="PT" officeooo:rsid="0021925c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2" style:family="text">
      <style:text-properties officeooo:rsid="0022d539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7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0">2</text:span><text:span text:style-name="T7">-</text:span><text:span text:style-name="T11">PMI</text:span><text:span text:style-name="T7"> a ser realizada no dia __/__/202</text:span><text:span text:style-name="T9">2</text:span><text:span text:style-name="T7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12">2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5">* </text:span><text:span text:style-name="T6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loext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0ffd4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2000000800010D3100006B9F84775F89D0957E1B.wmf" xlink:type="simple" xlink:show="embed" xlink:actuate="onLoad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2035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ÃO - AQUISIÇÃO</dc:title>
    <meta:initial-creator>Márcia</meta:initial-creator>
    <meta:creation-date>2009-03-03T11:40:00</meta:creation-date>
    <dc:date>2022-01-18T10:46:02.701000000</dc:date>
    <meta:editing-cycles>25</meta:editing-cycles>
    <meta:editing-duration>PT32M19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