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10D3100006B9F84775F89D0957E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618d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8" style:family="text">
      <style:text-properties style:font-name="Arial" fo:font-size="11pt" fo:language="pt" fo:country="PT" officeooo:rsid="0017fc55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2e7e6" style:font-size-asian="11pt" style:font-name-complex="Calibri" style:font-size-complex="11pt" style:font-weight-complex="bold"/>
    </style:style>
    <style:style style:name="T11" style:family="text">
      <style:text-properties style:font-name="Arial" fo:font-size="11pt" fo:language="pt" fo:country="PT" officeooo:rsid="0018cb33" style:font-size-asian="11pt" style:font-name-complex="Calibri" style:font-size-complex="11pt" style:font-weight-complex="bold"/>
    </style:style>
    <style:style style:name="T12" style:family="text">
      <style:text-properties style:use-window-font-color="true" style:font-name="Arial" fo:font-size="11pt" fo:language="pt" fo:country="PT" officeooo:rsid="0017fc55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" fo:font-size="11pt" fo:language="pt" fo:country="PT" officeooo:rsid="0018cb33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4" style:family="text">
      <style:text-properties officeooo:rsid="0018cb3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</text:span><text:span text:style-name="T13">XXX</text:span><text:span text:style-name="T7">/202</text:span><text:span text:style-name="T11">2</text:span><text:span text:style-name="T7">-</text:span><text:span text:style-name="T10">PMI</text:span><text:span text:style-name="T7">, a ser realizada no dia __/__/202</text:span><text:span text:style-name="T11">2</text:span><text:span text:style-name="T7"> as __:__, na sala <text:s/>reunião da Comissão Permanente de Licitação desta Prefeitura, </text:span><text:span text:style-name="T8">localizada na Rua Dr. Mesquita. Nº 340 – Centro <text:s/>- Itaboraí, p</text:span><text:span text:style-name="T7">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4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618de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2000000800010D3100006B9F84775F89D0957E1B.wmf" xlink:type="simple" xlink:show="embed" xlink:actuate="onLoad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95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2-01-31T14:07:09.642000000</dc:date>
    <meta:print-date>2021-10-21T10:20:49.983000000</meta:print-date>
    <meta:editing-cycles>13</meta:editing-cycles>
    <meta:editing-duration>PT6M33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1" meta:word-count="146" meta:character-count="1124" meta:non-whitespace-character-count="984"/>
    <meta:user-defined meta:name="Informações 1"/>
    <meta:user-defined meta:name="Informações 2"/>
    <meta:user-defined meta:name="Informações 3"/>
    <meta:user-defined meta:name="Informações 4"/>
  </office:meta>
</office:document-meta>
</file>