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4923in" fo:text-indent="-0.4923in">
        <style:tab-stops>
          <style:tab-stop style:type="left" style:position="5.330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" style:parent-style-name="Standard" style:list-style-name="LFO1" style:family="paragraph">
      <style:paragraph-properties fo:text-align="center" fo:margin-bottom="0.0416in" fo:margin-left="0.2416in" fo:text-indent="-0.2416in">
        <style:tab-stops/>
      </style:paragraph-properties>
      <style:text-properties style:font-name="Cambria" style:font-name-asian="Cambria" style:font-name-complex="Cambria" fo:font-weight="bold" style:font-weight-asian="bold"/>
    </style:style>
    <style:style style:name="P1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6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="Cambria" style:font-name-asian="Cambria" style:font-name-complex="Cambria" style:use-window-font-color="true"/>
    </style:style>
    <style:style style:name="P17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="Cambria" style:font-name-asian="Cambria" style:font-name-complex="Cambria" style:use-window-font-color="true"/>
    </style:style>
    <style:style style:name="P18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9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0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Cambria" style:font-name-asian="Cambria" style:font-name-complex="Cambria" style:use-window-font-color="true"/>
    </style:style>
    <style:style style:name="T23" style:parent-style-name="Fonteparág.padrão" style:family="text">
      <style:text-properties style:font-name="Cambria" style:font-name-asian="Cambria" style:font-name-complex="Cambria" style:use-window-font-color="true"/>
    </style:style>
    <style:style style:name="T24" style:parent-style-name="Fonteparág.padrão" style:family="text">
      <style:text-properties style:font-name="Cambria" style:font-name-asian="Cambria" style:font-name-complex="Cambria"/>
    </style:style>
    <style:style style:name="P25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Cambria" style:font-name-asian="Cambria" style:font-name-complex="Cambria" style:use-window-font-color="true"/>
    </style:style>
    <style:style style:name="T28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29" style:parent-style-name="Fonteparág.padrão" style:family="text">
      <style:text-properties style:font-name="Cambria" style:font-name-asian="Cambria" style:font-name-complex="Cambria" fo:font-weight="bold" style:font-weight-asian="bold"/>
    </style:style>
    <style:style style:name="T30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31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32" style:parent-style-name="Fonteparág.padrão" style:family="text">
      <style:text-properties style:font-name="Cambria" style:font-name-asian="Cambria" style:font-name-complex="Cambria" style:use-window-font-color="true"/>
    </style:style>
    <style:style style:name="P33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Cambria" style:font-name-asian="Cambria" style:font-name-complex="Cambria" style:use-window-font-color="true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mbria" style:font-name-asian="Cambria" style:font-name-complex="Cambria" style:use-window-font-color="true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39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40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41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42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43" style:parent-style-name="Standard" style:list-style-name="LFO4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44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45" style:parent-style-name="Standard" style:list-style-name="LFO5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/>
    </style:style>
    <style:style style:name="P46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47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48" style:parent-style-name="Fonteparág.padrão" style:family="text">
      <style:text-properties style:font-name="Cambria" style:font-name-asian="Cambria" style:font-name-complex="Cambria" style:use-window-font-color="true"/>
    </style:style>
    <style:style style:name="T49" style:parent-style-name="Fonteparág.padrão" style:family="text">
      <style:text-properties style:font-name="Cambria" style:font-name-asian="Cambria" style:font-name-complex="Cambria"/>
    </style:style>
    <style:style style:name="P50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51" style:parent-style-name="Standard" style:list-style-name="LFO7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52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3" style:parent-style-name="Standard" style:list-style-name="LFO8" style:family="paragraph">
      <style:paragraph-properties fo:text-align="justify" fo:margin-left="-0.25in" fo:text-indent="0.25in">
        <style:tab-stops/>
      </style:paragraph-properties>
    </style:style>
    <style:style style:name="T54" style:parent-style-name="Fonteparág.padrão" style:family="text">
      <style:text-properties style:font-name="Cambria" style:font-name-asian="Cambria" style:font-name-complex="Cambria" style:use-window-font-color="true"/>
    </style:style>
    <style:style style:name="T55" style:parent-style-name="Fonteparág.padrão" style:family="text">
      <style:text-properties style:font-name="Cambria" style:font-name-asian="Cambria" style:font-name-complex="Cambria" style:use-window-font-color="true"/>
    </style:style>
    <style:style style:name="T56" style:parent-style-name="Fonteparág.padrão" style:family="text">
      <style:text-properties style:font-name="Cambria" style:font-name-asian="Cambria" style:font-name-complex="Cambria" style:use-window-font-color="true"/>
    </style:style>
    <style:style style:name="T57" style:parent-style-name="Fonteparág.padrão" style:family="text">
      <style:text-properties style:font-name="Cambria" style:font-name-asian="Cambria" style:font-name-complex="Cambria" style:use-window-font-color="true"/>
    </style:style>
    <style:style style:name="T58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60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61" style:parent-style-name="Standard" style:list-style-name="LFO9" style:family="paragraph">
      <style:paragraph-properties fo:text-align="justify" fo:margin-left="-0.25in" fo:text-indent="0.25in">
        <style:tab-stops/>
      </style:paragraph-properties>
    </style:style>
    <style:style style:name="T62" style:parent-style-name="Fonteparág.padrão" style:family="text">
      <style:text-properties style:font-name="Cambria" style:font-name-asian="Cambria" style:font-name-complex="Cambria" style:use-window-font-color="true"/>
    </style:style>
    <style:style style:name="T63" style:parent-style-name="Fonteparág.padrão" style:family="text">
      <style:text-properties style:font-name="Cambria" style:font-name-asian="Cambria" style:font-name-complex="Cambria" style:use-window-font-color="true"/>
    </style:style>
    <style:style style:name="T64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65" style:parent-style-name="Fonteparág.padrão" style:family="text">
      <style:text-properties style:font-name="Cambria" style:font-name-asian="Cambria" style:font-name-complex="Cambria" style:use-window-font-color="true"/>
    </style:style>
    <style:style style:name="T66" style:parent-style-name="Fonteparág.padrão" style:family="text">
      <style:text-properties style:font-name="Cambria" style:font-name-asian="Cambria" style:font-name-complex="Cambria" style:use-window-font-color="true"/>
    </style:style>
    <style:style style:name="P67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6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5" style:parent-style-name="Standard" style:family="paragraph">
      <style:paragraph-properties fo:text-align="center" fo:margin-left="0.4923in" fo:text-indent="-0.4923in">
        <style:tab-stops>
          <style:tab-stop style:type="left" style:position="0.1972in"/>
        </style:tab-stops>
      </style:paragraph-properties>
      <style:text-properties style:font-name="Cambria" style:font-name-asian="Cambria" style:font-name-complex="Cambria" style:use-window-font-color="true"/>
    </style:style>
    <style:style style:name="P7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</office:automatic-styles>
  <office:body>
    <office:text text:use-soft-page-breaks="true">
      <text:p text:style-name="P1"><text:tab/><text:tab/></text:p>
      <text:p text:style-name="P9"/>
      <text:p text:style-name="P10"/>
      <text:p text:style-name="P11">ANEXO IV</text:p>
      <text:p text:style-name="P12">MODELO DE DECLARAÇÃO UNIFICADA</text:p>
      <text:list text:style-name="LFO1" text:continue-numbering="true">
        <text:list-item>
          <text:p text:style-name="P13">(papel timbrado da licitante)</text:p>
        </text:list-item>
      </text:list>
      <text:p text:style-name="P14"/>
      <text:p text:style-name="P15">À<text:s/>pregoeira e equipe de apoio</text:p>
      <text:p text:style-name="P16">Prefeitura Municipal de Itaboraí,</text:p>
      <text:p text:style-name="P17">Estado do Rio de Janeiro</text:p>
      <text:p text:style-name="P18">PREGÃO PRESENCIAL SRP nº ______/2022</text:p>
      <text:p text:style-name="P19"/>
      <text:p text:style-name="P20"/>
      <text:p text:style-name="P21"><text:span text:style-name="T22">Pelo presente instrumento, a empresa ........................., CNPJ nº ......................, com sede na ....................</text:span><text:span text:style-name="T23">........................, através de seu representante legal infra-assinado,<text:s/></text:span><text:span text:style-name="T24">que:</text:span></text:p>
      <text:p text:style-name="P25"/>
      <text:p text:style-name="P26"><text:span text:style-name="T27">( <text:s/>) Declara, sob as penas do artigo 299 do Código Penal, que se<text:s/></text:span><text:span text:style-name="T28">enquadra na situação de<text:s/></text:span><text:span text:style-name="T29">microempreendedor individual,<text:s/></text:span><text:span text:style-name="T30">microempresa e empresa de pequeno porte, nos termos<text:s/></text:span><text:span text:style-name="T31">da Lei Complementar nº 123/06, alterada pela Lei Complementar nº 147/14</text:span><text:span text:style-name="T32">, bem assim que inexistem fatos supervenientes que conduzam ao seu desenquadramento desta situação.</text:span></text:p>
      <text:p text:style-name="P33"/>
      <text:p text:style-name="P34"><text:span text:style-name="T35">*Marcar este item caso se enquadre na situação de<text:s/></text:span><text:span text:style-name="T36">microempreendedor individual<text:s/></text:span><text:span text:style-name="T37">microempresa e empresa de pequeno porte.</text:span></text:p>
      <text:p text:style-name="P38"/>
      <text:list text:style-name="LFO2" text:continue-numbering="true">
        <text:list-item>
          <text:p text:style-name="P39">Declaramos, para os fins do disposto no inciso XXXIII do art. 7º da Constituição Federal, não empregamos menores de dezoito anos em trabalho noturno, perigoso ou insalubre e nem menores de dezesseis anos, em qualquer trabalho, salvo na condição de aprendiz, a partir dos quatorze anos de idade, em cumprimento ao que determina o inciso V do art. 27 da Lei nº 8.666/93, acrescida pela Lei nº 9.854/99.</text:p>
        </text:list-item>
      </text:list>
      <text:p text:style-name="P40"/>
      <text:list text:style-name="LFO3" text:continue-numbering="true">
        <text:list-item>
          <text:p text:style-name="P41">Declaramos, para os fins que até a presente data inexistem fatos supervenientes impeditivos para habilitação no presente processo licitatório, estando ciente da obrigatoriedade de declarar ocorrências posteriores.</text:p>
        </text:list-item>
      </text:list>
      <text:p text:style-name="P42"/>
      <text:list text:style-name="LFO4" text:continue-numbering="true">
        <text:list-item>
          <text:p text:style-name="P43">Declaramos, para os devidos fins que não possuímos em nosso quadro societário e de empregados, servidor ou dirigente de órgão ou entidade contratante ou responsável pela licitação, nos termos do inciso III, do artigo 9° da Lei n° 8.666, de 21 de junho de 1993.</text:p>
        </text:list-item>
      </text:list>
      <text:p text:style-name="P44"/>
      <text:list text:style-name="LFO5" text:continue-numbering="true">
        <text:list-item>
          <text:p text:style-name="P45">Declaramos, para fins de direito, que não foi declarada INIDÔNEA para licitar com o PODER PÚBLICO, em qualquer de suas esferas.</text:p>
        </text:list-item>
      </text:list>
      <text:p text:style-name="P46"/>
      <text:list text:style-name="LFO6" text:continue-numbering="true">
        <text:list-item>
          <text:p text:style-name="P47"><text:span text:style-name="T48">Declaramos<text:s/></text:span><text:span text:style-name="T49">plenamente cumprir os requisitos de habilitação, nos termos do art. 4.º, <text:s/>inciso VII, da Lei 10.520 de 17/07/2002, o que pode ser comprovado, caso a empresa seja a detentora da melhor proposta neste certame.</text:span></text:p>
        </text:list-item>
      </text:list>
      <text:p text:style-name="P50"/>
      <text:list text:style-name="LFO7" text:continue-numbering="true">
        <text:list-item>
          <text:p text:style-name="P51">Comprometo-me a manter durante a execução do contrato, em compatibilidade com as obrigações assumidas, todas as condições de habilitação e qualificação exigidas na licitação.</text:p>
        </text:list-item>
      </text:list>
      <text:p text:style-name="P52"/>
      <text:list text:style-name="LFO8" text:continue-numbering="true">
        <text:list-item>
          <text:p text:style-name="P53"><text:span text:style-name="T54">Declaramos, para os devidos fins de direito, na qualidade de Proponente dos procedimentos<text:s/></text:span><text:span text:style-name="T55">licitatórios, instaurados por este Município, que o(a) responsável legal da empresa<text:s/></text:span><text:soft-page-break/><text:span text:style-name="T56">é o(a) Sr.(a)............................................................., Portador(a) do RG sob nº ................................................. e CPF nº ............</text:span><text:span text:style-name="T57">............................................, cuja função/cargo é..................................................(sócio administrador/procurador/diretor/etc),<text:s/></text:span><text:span text:style-name="T58">responsável pela assinatura da Ata de Registro de Preços/contrato.</text:span></text:p>
        </text:list-item>
      </text:list>
      <text:p text:style-name="P59"/>
      <text:p text:style-name="P60"/>
      <text:list text:style-name="LFO9" text:continue-numbering="true">
        <text:list-item>
          <text:p text:style-name="P61"><text:span text:style-name="T62">Nomeamos e constituímos o<text:s/></text:span><text:span text:style-name="T63">senhor(a)........................................., portador(a) do CPF/MF sobn.º..................................., para ser o(a) responsável para acompanhar a execução da<text:s/></text:span><text:span text:style-name="T64">Ata de Registro de Preços/contrato</text:span><text:span text:style-name="T65">, referente ao Pregão Presencial n.º e todos os a</text:span><text:span text:style-name="T66">tos necessários ao cumprimento das obrigações contidas no instrumento convocatório, seus Anexos e na Ata de Registro de Preços/Contrato.</text:span></text:p>
        </text:list-item>
      </text:list>
      <text:p text:style-name="P67"/>
      <text:p text:style-name="P68"/>
      <text:p text:style-name="P69"/>
      <text:p text:style-name="P70">.............................................................................., ........, ................................... de 2022.</text:p>
      <text:p text:style-name="P71">Local e Data</text:p>
      <text:p text:style-name="P72"/>
      <text:p text:style-name="P73"/>
      <text:p text:style-name="P74"/>
      <text:p text:style-name="P75">Assinatura do Responsável pela Empresa</text:p>
      <text:p text:style-name="P76">(Nome Legível/Cargo)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Fonteparág.padrão10" style:display-name="Fonte parág. padrão10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23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10" style:family="text">
      <style:text-properties fo:font-size="8pt" style:font-size-asian="8pt" style:font-size-complex="8pt"/>
    </style:style>
    <style:style style:name="P6" style:parent-style-name="Normal" style:family="paragraph">
      <style:text-properties fo:font-size="8pt" style:font-size-asian="8pt" style:font-size-complex="8pt"/>
    </style:style>
    <style:style style:name="T7" style:parent-style-name="Fonteparág.padrão10" style:family="text">
      <style:text-properties fo:font-size="8pt" style:font-size-asian="8pt" style:font-size-complex="8pt"/>
    </style:style>
    <style:style style:name="T8" style:parent-style-name="Fonteparág.padrão10" style:family="text">
      <style:text-properties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069in solid #000000" fo:padding-top="0.06042in" fo:padding-bottom="0.06042in" fo:padding-left="0.11042in" fo:padding-right="0.11042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.46875in" svg:y="-0.25in" svg:width="2.09375in" svg:height="0.78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id="id0" draw:style-name="a1" draw:name="Caixa de texto 2" text:anchor-type="paragraph" svg:x="5.34375in" svg:y="-0.3875in" svg:width="1.65in" svg:height="0.67639in" style:rel-width="scale" style:rel-height="scale"><draw:text-box><text:p text:style-name="Normal"><text:span text:style-name="T4">PMI/RJ</text:span></text:p><text:p text:style-name="Normal"><text:span text:style-name="T5">Processo <text:s/>Nº 114/2022</text:span></text:p><text:p text:style-name="P6"/><text:p text:style-name="Normal"><text:span text:style-name="T7">Rubrica: ________ Fls.<text:s/></text:span><text:span text:style-name="T8">____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2-03-21T19:13:00Z</meta:creation-date>
    <dc:date>2022-03-21T19:13:00Z</dc:date>
    <meta:print-date>2022-03-21T19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5" meta:character-count="3487" meta:row-count="24" meta:non-whitespace-character-count="2948"/>
  </office:meta>
</office:document-meta>
</file>