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47A056CA13906C4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orphans="0" fo:widows="0"/>
      <style:text-properties fo:font-size="11pt" style:font-name-asian="Arial" style:font-size-asian="11pt" style:font-name-complex="Calibri" style:font-size-complex="11pt"/>
    </style:style>
    <style:style style:name="P7" style:family="paragraph" style:parent-style-name="Standard">
      <style:paragraph-properties fo:line-height="200%" fo:orphans="0" fo:widows="0"/>
      <style:text-properties fo:font-size="11pt" style:font-name-asian="Arial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fo:font-weight="bold" style:font-name-asian="Arial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fo:font-size="11pt" fo:language="pt" fo:country="PT" style:font-name-asian="Arial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style:font-name-asian="Arial" style:font-size-asian="11pt" style:font-name-complex="Calibri" style:font-size-complex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423cm" fo:margin-bottom="0.106cm" style:contextual-spacing="false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de0e0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0c9a4d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Calibri" fo:font-size="9pt" fo:language="pt" fo:country="BR" officeooo:rsid="000de0e0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name-asian="Arial" style:font-size-asian="11pt" style:font-name-complex="Calibri" style:font-size-complex="11pt"/>
    </style:style>
    <style:style style:name="T9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0" style:family="text">
      <style:text-properties fo:font-size="11pt" fo:font-weight="bold" style:font-name-asian="Arial" style:font-size-asian="11pt" style:font-weight-asian="bold" style:font-name-complex="MS Mincho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T12" style:family="text">
      <style:text-properties officeooo:rsid="000de0e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5">ANEXO N.º <text:s/>VI</text:p>
      <text:p text:style-name="P18">DECLARAÇÃO</text:p>
      <text:p text:style-name="P5">(MODELO)</text:p>
      <text:p text:style-name="P6"/>
      <text:p text:style-name="P6"/>
      <text:p text:style-name="P6"/>
      <text:p text:style-name="P7">Ref.: (Identificação da licitação)</text:p>
      <text:p text:style-name="P7"/>
      <text:p text:style-name="P15"><text:span text:style-name="T8">.........................................................., portador(a) da Carteira de Identidade nº ............................ e do CPF nº ............................., </text:span><text:span text:style-name="T9">DECLARA</text:span><text:span text:style-name="T8">, para fins do disposto no </text:span><text:span text:style-name="T11">inciso V do art. 27 da Lei 8.666, de 21 de junho de 1993,</text:span><text:span text:style-name="T8"> acrescido pela Lei nº 9.854, de 27 de outubro de 1999, que não emprega menor de dezoito anos em trabalho noturno, perigoso ou insalubre e não emprega menor de dezesseis anos.</text:span></text:p>
      <text:p text:style-name="P8">Ressalva: emprega menor, a partir de quatorze anos, na condição de aprendiz ( <text:s text:c="3"/>).</text:p>
      <text:p text:style-name="P9"/>
      <text:p text:style-name="P10">....................................................</text:p>
      <text:p text:style-name="P10">(data)</text:p>
      <text:p text:style-name="P10"/>
      <text:p text:style-name="P10"/>
      <text:p text:style-name="P10">.................................................................................</text:p>
      <text:p text:style-name="P10">(representante legal)</text:p>
      <text:p text:style-name="P10"/>
      <text:p text:style-name="P10"/>
      <text:p text:style-name="P14"><text:span text:style-name="T9">(Observa</text:span><text:span text:style-name="T10">鈬</text:span><text:span text:style-name="T9">o: em caso afirmativo, assinalar a ressalva acima)</text:span></text:p>
      <text:p text:style-name="P5"/>
      <text:p text:style-name="P11"/>
      <text:p text:style-name="P13">(Assinatura do responsável)*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0" style:display-name="Fonte parág. padrão10" style:family="text"/>
    <style:style style:name="WW-Absatz-Standardschriftart111" style:family="text"/>
    <style:style style:name="WW-Absatz-Standardschriftart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0de0e0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use-window-font-color="true" loext:opacity="0%" style:font-name="Calibri" fo:font-size="9pt" fo:language="pt" fo:country="BR" officeooo:rsid="000c9a4d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5.711cm" svg:height="2.233cm" draw:z-index="2"><draw:image xlink:href="Pictures/109950F800010D3100006B9F22F387FB68ACB4D9.emf" xlink:type="simple" xlink:show="embed" xlink:actuate="onLoad" draw:mime-type="image/x-emf"/><draw:image xlink:href="Pictures/100002010000045F000001BF47A056CA13906C42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3cm" svg:height="1.919cm" draw:z-index="1"><draw:text-box><text:p text:style-name="Standard"><text:span text:style-name="MT1">P</text:span><text:span text:style-name="MT2">MI/RJ</text:span></text:p><text:p text:style-name="Standard"><text:span text:style-name="MT3">Processo <text:s/>Nº </text:span><text:span text:style-name="MT4">944</text:span><text:span text:style-name="MT5">/20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9:00</meta:creation-date>
    <dc:date>2021-04-21T15:31:02.849000000</dc:date>
    <meta:print-date>2021-04-21T15:15:38.791000000</meta:print-date>
    <meta:editing-cycles>13</meta:editing-cycles>
    <meta:editing-duration>P23DT22H35M17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6" meta:word-count="114" meta:character-count="891" meta:non-whitespace-character-count="790"/>
    <meta:user-defined meta:name="Informações 1"/>
    <meta:user-defined meta:name="Informações 2"/>
    <meta:user-defined meta:name="Informações 3"/>
    <meta:user-defined meta:name="Informações 4"/>
  </office:meta>
</office:document-meta>
</file>