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FF47A513F8E780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a121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23e2cb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3e2c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pt" fo:country="PT" style:font-name-complex="Calibri"/>
    </style:style>
    <style:style style:name="T11" style:family="text">
      <style:text-properties fo:language="pt" fo:country="PT" fo:font-weight="bold" style:font-weight-asian="bold" style:font-name-complex="Calibri"/>
    </style:style>
    <style:style style:name="T12" style:family="text">
      <style:text-properties officeooo:rsid="0014902f"/>
    </style:style>
    <style:style style:name="T13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4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5" style:family="text">
      <style:text-properties style:font-name="Arial" fo:font-size="11pt" fo:language="pt" fo:country="PT" officeooo:rsid="0023e2cb" style:font-size-asian="11pt" style:font-name-complex="Calibri" style:font-size-complex="11pt" style:font-weight-complex="bold"/>
    </style:style>
    <style:style style:name="T16" style:family="text">
      <style:text-properties officeooo:rsid="0023e2c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3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4">1</text:span><text:span text:style-name="T13">-</text:span><text:span text:style-name="T8">PMI </text:span><text:span text:style-name="T13">a ser realizada no dia __/__/202</text:span><text:span text:style-name="T14">1</text:span><text:span text:style-name="T13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2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10">* </text:span><text:span text:style-name="T11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3e2cb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FF47A513F8E78038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145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15T09:27:13.089000000</dc:date>
    <meta:print-date>2021-10-15T09:27:06.092000000</meta:print-date>
    <meta:editing-cycles>25</meta:editing-cycles>
    <meta:editing-duration>PT34M5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