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06147" style:font-size-asian="9pt" style:font-name-complex="Calibri" style:font-size-complex="9pt"/>
    </style:style>
    <style:style style:name="T5" style:family="text">
      <style:text-properties style:font-name="Calibri" fo:font-size="9pt" officeooo:rsid="000a22ef" style:font-size-asian="9pt" style:font-name-complex="Calibri" style:font-size-complex="9pt"/>
    </style:style>
    <style:style style:name="T6" style:family="text">
      <style:text-properties style:font-name="Calibri" fo:font-size="9pt" officeooo:rsid="0011581f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name-asian="Arial" style:font-size-asian="11pt" style:font-name-complex="Calibri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12" style:family="text">
      <style:text-properties officeooo:rsid="0011581f"/>
    </style:style>
    <style:style style:name="T13" style:family="text">
      <style:text-properties style:use-window-font-color="true" loext:opacity="0%" style:font-name="Calibri" fo:font-size="9pt" fo:language="pt" fo:country="BR" officeooo:rsid="0011581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8">.........................................................., portador(a) da Carteira de Identidade nº ............................ e do CPF nº ............................., </text:span><text:span text:style-name="T9">DECLARA</text:span><text:span text:style-name="T8">, para fins do disposto no </text:span><text:span text:style-name="T11">inciso V do art. 27 da Lei 8.666, de 21 de junho de 1993,</text:span><text:span text:style-name="T8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9">(Observa</text:span><text:span text:style-name="T10">鈬</text:span><text:span text:style-name="T9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1581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0a22ef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628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6-14T17:23:32.108000000</dc:date>
    <meta:print-date>2021-04-30T16:01:30.159000000</meta:print-date>
    <meta:editing-cycles>17</meta:editing-cycles>
    <meta:editing-duration>P23DT22H20M2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9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