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932A27D5F039D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mbria"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language="pt" fo:country="PT" style:font-size-asian="11pt" style:font-name-complex="Calibri" style:font-size-complex="11pt"/>
    </style:style>
    <style:style style:name="P12" style:family="paragraph" style:parent-style-name="Standard">
      <style:text-properties style:font-name="Cambri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2a121" style:font-size-asian="9pt" style:font-name-complex="Calibri" style:font-size-complex="9pt"/>
    </style:style>
    <style:style style:name="T5" style:family="text">
      <style:text-properties style:font-name="Calibri" fo:font-size="9pt" officeooo:rsid="0023d445" style:font-size-asian="9pt" style:font-name-complex="Calibri" style:font-size-complex="9pt"/>
    </style:style>
    <style:style style:name="T6" style:family="text">
      <style:text-properties style:use-window-font-color="true" loext:opacity="0%" style:font-name="Calibri" fo:font-size="9pt" fo:language="pt" fo:country="BR" officeooo:rsid="0023b94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t" fo:country="PT" officeooo:rsid="0023b944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style:use-window-font-color="true" loext:opacity="0%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pt" fo:country="PT" officeooo:rsid="0023b944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fo:font-size="11pt" fo:language="pt" fo:country="PT" officeooo:rsid="0024bab4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language="pt" fo:country="PT" style:font-name-complex="Calibri"/>
    </style:style>
    <style:style style:name="T14" style:family="text">
      <style:text-properties fo:language="pt" fo:country="PT" fo:font-weight="bold" style:font-weight-asian="bold" style:font-name-complex="Calibri"/>
    </style:style>
    <style:style style:name="T15" style:family="text">
      <style:text-properties officeooo:rsid="0014902f"/>
    </style:style>
    <style:style style:name="T16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7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8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9" style:family="text">
      <style:text-properties fo:font-size="11pt" fo:language="pt" fo:country="PT" officeooo:rsid="0014902f" style:font-size-asian="11pt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ext:p text:style-name="P6">ANEXO III</text:p>
      <text:p text:style-name="P6"/>
      <text:p text:style-name="P7">CARTA DE CREDENCIAMENTO</text:p>
      <text:p text:style-name="P6">(MODELO)</text:p>
      <text:p text:style-name="P6"/>
      <text:p text:style-name="P6"/>
      <text:p text:style-name="P6"/>
      <text:p text:style-name="P6"/>
      <text:p text:style-name="P13"><text:span text:style-name="T18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9">1</text:span><text:span text:style-name="T18">-</text:span><text:span text:style-name="T9">FM</text:span><text:span text:style-name="T11">A</text:span><text:span text:style-name="T10">S</text:span><text:span text:style-name="T18"> a ser realizada no dia __/__/202</text:span><text:span text:style-name="T19">1</text:span><text:span text:style-name="T18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9"/>
      <text:p text:style-name="P9"/>
      <text:p text:style-name="P10"/>
      <text:p text:style-name="P11">Em ____ de ___________ de 202<text:span text:style-name="T15">1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(Assinatura do responsável)</text:p>
      <text:p text:style-name="P11"/>
      <text:p text:style-name="P8"/>
      <text:p text:style-name="P12"><text:span text:style-name="T13">* </text:span><text:span text:style-name="T14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3d445" style:font-size-asian="9pt" style:font-name-complex="Calibri" style:font-size-complex="9pt"/>
    </style:style>
    <style:style style:name="MT5" style:family="text">
      <style:text-properties style:font-name="Calibri" fo:font-size="9pt" officeooo:rsid="0022a121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4932A27D5F039D0B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70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10-18T15:10:18.385000000</dc:date>
    <meta:print-date>2021-10-18T15:10:07.028000000</meta:print-date>
    <meta:editing-cycles>27</meta:editing-cycles>
    <meta:editing-duration>PT35M3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2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