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automatic-styles>
    <style:style style:name="Tabela1" style:family="table">
      <style:table-properties style:width="18.221cm" fo:margin-left="-0.572cm" table:align="left" style:writing-mode="lr-tb"/>
    </style:style>
    <style:style style:name="Tabela1.A" style:family="table-column">
      <style:table-column-properties style:column-width="1.258cm"/>
    </style:style>
    <style:style style:name="Tabela1.B" style:family="table-column">
      <style:table-column-properties style:column-width="5.627cm"/>
    </style:style>
    <style:style style:name="Tabela1.C" style:family="table-column">
      <style:table-column-properties style:column-width="3.027cm"/>
    </style:style>
    <style:style style:name="Tabela1.E" style:family="table-column">
      <style:table-column-properties style:column-width="1.715cm"/>
    </style:style>
    <style:style style:name="Tabela1.F" style:family="table-column">
      <style:table-column-properties style:column-width="3.568cm"/>
    </style:style>
    <style:style style:name="Tabela1.1" style:family="table-row">
      <style:table-row-properties style:min-row-height="0.446cm"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F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1cm" fo:keep-together="auto"/>
    </style:style>
    <style:style style:name="Tabela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3" style:family="table-row">
      <style:table-row-properties style:min-row-height="0.397cm" fo:keep-together="auto"/>
    </style:style>
    <style:style style:name="P1" style:family="paragraph" style:parent-style-name="Standard">
      <style:paragraph-properties fo:text-align="center" style:justify-single-word="false"/>
      <style:text-properties fo:language="none" fo:country="none" style:language-asian="none" style:country-asian="none"/>
    </style:style>
    <style:style style:name="P2" style:family="paragraph" style:parent-style-name="Standard">
      <style:text-properties fo:font-size="8pt" fo:font-weight="bold" style:font-size-asian="8pt" style:font-weight-asian="bold" style:font-name-complex="Arial" style:font-size-complex="8pt" style:font-weight-complex="bold"/>
    </style:style>
    <style:style style:name="P3" style:family="paragraph" style:parent-style-name="Standard">
      <style:text-properties fo:font-size="8pt" style:font-size-asian="8pt" style:font-name-complex="Arial"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properties officeooo:paragraph-rsid="001855a1"/>
    </style:style>
    <style:style style:name="P6" style:family="paragraph" style:parent-style-name="Standard">
      <style:paragraph-properties fo:text-align="justify" style:justify-single-word="false"/>
      <style:text-properties style:font-name="Cambria" fo:font-size="12pt" officeooo:paragraph-rsid="001e2cdd" style:font-size-asian="12pt" style:font-size-complex="12pt"/>
    </style:style>
    <style:style style:name="P7" style:family="paragraph" style:parent-style-name="Standard">
      <style:paragraph-properties fo:text-align="justify" style:justify-single-word="false"/>
      <style:text-properties style:font-name="Cambria" fo:font-size="12pt" officeooo:paragraph-rsid="001e2cdd" style:font-size-asian="12pt" style:font-name-complex="Times New Roman3" style:font-size-complex="12pt"/>
    </style:style>
    <style:style style:name="P8"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P9"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P10"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fo:color="#000000" loext:opacity="100%" style:font-name="Cambria" fo:font-size="12pt" style:font-size-asian="12pt" style:font-name-complex="Arial" style:font-size-complex="12pt"/>
    </style:style>
    <style:style style:name="P11" style:family="paragraph" style:parent-style-name="Body_20_Text_20_2">
      <style:paragraph-properties fo:margin-left="0cm" fo:margin-right="0cm" fo:margin-top="0cm" fo:margin-bottom="0cm" style:contextual-spacing="false" fo:orphans="2" fo:widows="2" fo:text-indent="0cm" style:auto-text-indent="false">
        <style:tab-stops>
          <style:tab-stop style:position="-57.49cm"/>
          <style:tab-stop style:position="-57.182cm"/>
          <style:tab-stop style:position="-56.22cm"/>
          <style:tab-stop style:position="-56.076cm"/>
          <style:tab-stop style:position="-55.912cm"/>
          <style:tab-stop style:position="-55.58cm"/>
          <style:tab-stop style:position="-54.95cm"/>
          <style:tab-stop style:position="-54.642cm"/>
          <style:tab-stop style:position="-53.989cm"/>
          <style:tab-stop style:position="-53.68cm"/>
          <style:tab-stop style:position="-52.719cm"/>
          <style:tab-stop style:position="-52.41cm"/>
          <style:tab-stop style:position="-52.079cm"/>
          <style:tab-stop style:position="-51.449cm"/>
          <style:tab-stop style:position="-51.14cm"/>
          <style:tab-stop style:position="-50.179cm"/>
          <style:tab-stop style:position="-48.909cm"/>
          <style:tab-stop style:position="-48.578cm"/>
          <style:tab-stop style:position="-47.639cm"/>
          <style:tab-stop style:position="-45.076cm"/>
          <style:tab-stop style:position="-41.575cm"/>
          <style:tab-stop style:position="-1.752cm"/>
          <style:tab-stop style:position="-0.751cm"/>
          <style:tab-stop style:position="0.501cm"/>
          <style:tab-stop style:position="3.501cm"/>
          <style:tab-stop style:position="5.588cm"/>
          <style:tab-stop style:position="6.858cm"/>
          <style:tab-stop style:position="8.128cm"/>
          <style:tab-stop style:position="9.398cm"/>
          <style:tab-stop style:position="10.668cm"/>
          <style:tab-stop style:position="11.938cm"/>
          <style:tab-stop style:position="18.002cm"/>
          <style:tab-stop style:position="56.522cm"/>
        </style:tab-stops>
      </style:paragraph-properties>
      <style:text-properties style:font-name="Cambria" fo:font-size="12pt" style:font-size-asian="12pt" style:font-name-complex="Arial" style:font-size-complex="12pt"/>
    </style:style>
    <style:style style:name="P12" style:family="paragraph" style:parent-style-name="Body_20_Text_20_Indent_20_2">
      <style:paragraph-properties fo:margin-left="0cm" fo:margin-right="0cm" fo:orphans="2" fo:widows="2" fo:text-indent="0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style:font-name="Cambria" fo:font-size="12pt" style:font-size-asian="12pt" style:font-name-complex="Arial" style:font-size-complex="12pt"/>
    </style:style>
    <style:style style:name="P13" style:family="paragraph" style:parent-style-name="Título11">
      <style:text-properties style:font-name="Cambria" fo:font-size="12pt" style:font-size-asian="12pt" style:font-name-complex="Arial" style:font-size-complex="12pt"/>
    </style:style>
    <style:style style:name="P14" style:family="paragraph" style:parent-style-name="Corpo_20_de_20_texto_20_21">
      <style:text-properties style:font-name="Cambria" fo:font-size="12pt" style:font-size-asian="12pt" style:font-name-complex="Arial" style:font-size-complex="12pt"/>
    </style:style>
    <style:style style:name="P15" style:family="paragraph" style:parent-style-name="Heading_20_1">
      <style:paragraph-properties fo:text-align="center" style:justify-single-word="false">
        <style:tab-stops>
          <style:tab-stop style:position="0cm"/>
          <style:tab-stop style:position="2cm"/>
          <style:tab-stop style:position="3.251cm"/>
        </style:tab-stops>
      </style:paragraph-properties>
      <style:text-properties style:font-name="Cambria" fo:font-size="12pt" style:text-underline-style="none" fo:font-weight="bold" style:font-size-asian="12pt" style:font-weight-asian="bold" style:font-name-complex="Arial" style:font-size-complex="12pt" style:font-weight-complex="bold"/>
    </style:style>
    <style:style style:name="P16" style:family="paragraph" style:parent-style-name="Heading_20_5" style:master-page-name="Standard">
      <style:paragraph-properties fo:text-align="center" style:justify-single-word="false" style:page-number="auto">
        <style:tab-stops>
          <style:tab-stop style:position="0cm"/>
        </style:tab-stops>
      </style:paragraph-properties>
      <style:text-properties style:font-name="Cambria" fo:font-size="12pt" fo:font-style="normal" style:font-size-asian="12pt" style:font-style-asian="normal" style:font-name-complex="Arial" style:font-size-complex="12pt"/>
    </style:style>
    <style:style style:name="P17" style:family="paragraph" style:parent-style-name="List_20_Paragraph" style:list-style-name="WWNum1aaa">
      <style:paragraph-properties fo:margin-left="0cm" fo:margin-right="0.25cm" fo:margin-top="0.208cm" fo:margin-bottom="0cm" style:contextual-spacing="true" fo:line-height="100%" fo:text-align="justify" style:justify-single-word="false" fo:orphans="0" fo:widows="0" fo:text-indent="0cm" style:auto-text-indent="false" style:writing-mode="lr-tb">
        <style:tab-stops>
          <style:tab-stop style:position="0cm"/>
          <style:tab-stop style:position="1.328cm"/>
        </style:tab-stops>
      </style:paragraph-properties>
      <style:text-properties style:font-name="Cambria"/>
    </style:style>
    <style:style style:name="P18" style:family="paragraph" style:parent-style-name="List_20_Paragraph" style:list-style-name="WWNum1aaa">
      <style:paragraph-properties fo:margin-left="0cm" fo:margin-right="0.25cm" fo:margin-top="0.208cm" fo:margin-bottom="0cm" style:contextual-spacing="true" fo:line-height="100%" fo:text-align="justify" style:justify-single-word="false" fo:orphans="0" fo:widows="0" fo:text-indent="0cm" style:auto-text-indent="false" style:writing-mode="lr-tb">
        <style:tab-stops>
          <style:tab-stop style:position="0cm"/>
          <style:tab-stop style:position="1.312cm"/>
        </style:tab-stops>
      </style:paragraph-properties>
      <style:text-properties style:font-name="Cambria"/>
    </style:style>
    <style:style style:name="P19" style:family="paragraph" style:parent-style-name="List_20_Paragraph" style:list-style-name="WWNum1aaa">
      <style:paragraph-properties fo:margin-left="0cm" fo:margin-right="0.25cm" fo:margin-top="0.208cm" fo:margin-bottom="0cm" style:contextual-spacing="true" fo:line-height="100%" fo:text-align="justify" style:justify-single-word="false" fo:orphans="0" fo:widows="0" fo:text-indent="0cm" style:auto-text-indent="false" style:writing-mode="lr-tb">
        <style:tab-stops>
          <style:tab-stop style:position="0cm"/>
          <style:tab-stop style:position="1.378cm"/>
        </style:tab-stops>
      </style:paragraph-properties>
      <style:text-properties style:font-name="Cambria"/>
    </style:style>
    <style:style style:name="P20" style:family="paragraph" style:parent-style-name="List_20_Paragraph">
      <style:paragraph-properties fo:margin-left="0cm" fo:margin-right="0.25cm" fo:margin-top="0.208cm" fo:margin-bottom="0cm" style:contextual-spacing="true" fo:line-height="100%" fo:text-align="justify" style:justify-single-word="false" fo:orphans="0" fo:widows="0" fo:text-indent="0cm" style:auto-text-indent="false" style:writing-mode="lr-tb">
        <style:tab-stops>
          <style:tab-stop style:position="0cm"/>
        </style:tab-stops>
      </style:paragraph-properties>
      <style:text-properties style:font-name="Cambria"/>
    </style:style>
    <style:style style:name="P21" style:family="paragraph" style:parent-style-name="List_20_Paragraph" style:list-style-name="WWNum1aaa">
      <style:paragraph-properties fo:margin-left="0cm" fo:margin-right="0.25cm" fo:margin-top="0.208cm" fo:margin-bottom="0cm" style:contextual-spacing="true" fo:line-height="100%" fo:text-align="justify" style:justify-single-word="false" fo:orphans="0" fo:widows="0" fo:text-indent="0cm" style:auto-text-indent="false" style:writing-mode="lr-tb">
        <style:tab-stops>
          <style:tab-stop style:position="0cm"/>
          <style:tab-stop style:position="1.748cm"/>
        </style:tab-stops>
      </style:paragraph-properties>
      <style:text-properties style:font-name="Cambria"/>
    </style:style>
    <style:style style:name="P22" style:family="paragraph" style:parent-style-name="List_20_Paragraph" style:list-style-name="WWNum1aaa">
      <style:paragraph-properties fo:margin-left="0cm" fo:margin-right="0.25cm" fo:margin-top="0.208cm" fo:margin-bottom="0cm" style:contextual-spacing="true" fo:line-height="100%" fo:text-align="justify" style:justify-single-word="false" fo:orphans="0" fo:widows="0" fo:text-indent="0cm" style:auto-text-indent="false" style:writing-mode="lr-tb">
        <style:tab-stops>
          <style:tab-stop style:position="0cm"/>
          <style:tab-stop style:position="1.438cm"/>
        </style:tab-stops>
      </style:paragraph-properties>
      <style:text-properties style:font-name="Cambria"/>
    </style:style>
    <style:style style:name="P23" style:family="paragraph" style:parent-style-name="List_20_Paragraph" style:list-style-name="WWNum1aaa">
      <style:paragraph-properties fo:margin-left="0cm" fo:margin-right="0.25cm" fo:margin-top="0.129cm" fo:margin-bottom="0cm" style:contextual-spacing="true" fo:line-height="100%" fo:text-align="justify" style:justify-single-word="false" fo:orphans="0" fo:widows="0" fo:text-indent="0cm" style:auto-text-indent="false" style:writing-mode="lr-tb">
        <style:tab-stops>
          <style:tab-stop style:position="0cm"/>
          <style:tab-stop style:position="1.259cm"/>
        </style:tab-stops>
      </style:paragraph-properties>
      <style:text-properties style:font-name="Cambria"/>
    </style:style>
    <style:style style:name="P24" style:family="paragraph" style:parent-style-name="List_20_Paragraph" style:list-style-name="WWNum2aa">
      <style:paragraph-properties fo:margin-left="1.251cm" fo:margin-right="0.413cm" fo:margin-top="0.208cm" fo:margin-bottom="0cm" style:contextual-spacing="true" fo:line-height="100%" fo:text-align="justify" style:justify-single-word="false" fo:orphans="0" fo:widows="0" fo:text-indent="0cm" style:auto-text-indent="false" style:writing-mode="lr-tb">
        <style:tab-stops>
          <style:tab-stop style:position="0cm"/>
        </style:tab-stops>
      </style:paragraph-properties>
      <style:text-properties style:font-name="Cambria"/>
    </style:style>
    <style:style style:name="P25" style:family="paragraph" style:parent-style-name="List_20_Paragraph" style:list-style-name="WWNum2aa">
      <style:paragraph-properties fo:margin-left="1.251cm" fo:margin-right="0.413cm" fo:margin-top="0.208cm" fo:margin-bottom="0cm" style:contextual-spacing="true" fo:line-height="100%" fo:text-align="justify" style:justify-single-word="false" fo:orphans="0" fo:widows="0" fo:text-indent="-0.009cm" style:auto-text-indent="false" style:writing-mode="lr-tb">
        <style:tab-stops>
          <style:tab-stop style:position="0cm"/>
        </style:tab-stops>
      </style:paragraph-properties>
      <style:text-properties style:font-name="Cambria"/>
    </style:style>
    <style:style style:name="P26" style:family="paragraph" style:parent-style-name="Standard">
      <style:paragraph-properties fo:text-align="justify" style:justify-single-word="false"/>
      <style:text-properties style:font-name="Cambria" fo:font-size="11pt" officeooo:paragraph-rsid="00281174" style:font-size-asian="11pt" style:font-size-complex="11pt"/>
    </style:style>
    <style:style style:name="P27" style:family="paragraph" style:parent-style-name="Standard">
      <style:text-properties style:font-name="Cambria"/>
    </style:style>
    <style:style style:name="P28" style:family="paragraph" style:parent-style-name="Standard">
      <style:paragraph-properties fo:text-align="justify" style:justify-single-word="false"/>
      <style:text-properties style:font-name="Cambria" fo:font-size="12pt" style:font-size-asian="12pt" style:font-size-complex="12pt"/>
    </style:style>
    <style:style style:name="P29" style:family="paragraph" style:parent-style-name="Standard">
      <style:paragraph-properties fo:text-align="justify" style:justify-single-word="false"/>
      <style:text-properties style:font-name="Cambria" fo:font-size="12pt" officeooo:paragraph-rsid="00242f4b" style:font-size-asian="12pt" style:font-size-complex="12pt"/>
    </style:style>
    <style:style style:name="P30" style:family="paragraph" style:parent-style-name="Standard">
      <style:paragraph-properties fo:text-align="justify" style:justify-single-word="false"/>
      <style:text-properties style:font-name="Cambria" fo:font-size="12pt" style:font-size-asian="12pt" style:font-name-complex="Arial" style:font-size-complex="12pt"/>
    </style:style>
    <style:style style:name="P31" style:family="paragraph" style:parent-style-name="Standard">
      <style:paragraph-properties fo:text-align="justify" style:justify-single-word="false">
        <style:tab-stops>
          <style:tab-stop style:position="11.502cm"/>
        </style:tab-stops>
      </style:paragraph-properties>
      <style:text-properties style:font-name="Cambria" fo:font-size="12pt" style:font-size-asian="12pt" style:font-name-complex="Arial" style:font-size-complex="12pt"/>
    </style:style>
    <style:style style:name="P32" style:family="paragraph" style:parent-style-name="Standard">
      <style:paragraph-properties fo:text-align="center" style:justify-single-word="false"/>
      <style:text-properties style:font-name="Cambria" fo:font-size="12pt" style:font-size-asian="12pt" style:font-name-complex="Arial" style:font-size-complex="12pt"/>
    </style:style>
    <style:style style:name="P3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Cambria" fo:font-size="12pt" fo:font-weight="bold" style:font-size-asian="12pt" style:font-weight-asian="bold" style:font-name-complex="Arial" style:font-size-complex="12pt" style:font-weight-complex="bold"/>
    </style:style>
    <style:style style:name="P34" style:family="paragraph" style:parent-style-name="Standard">
      <style:paragraph-properties fo:text-align="justify" style:justify-single-word="false"/>
      <style:text-properties style:font-name="Cambria" fo:font-size="12pt" fo:font-weight="bold" style:font-size-asian="12pt" style:font-weight-asian="bold" style:font-name-complex="Arial" style:font-size-complex="12pt"/>
    </style:style>
    <style:style style:name="P35" style:family="paragraph" style:parent-style-name="Standard">
      <style:paragraph-properties fo:text-align="justify" style:justify-single-word="false"/>
      <style:text-properties style:font-name="Cambria" fo:font-size="12pt" style:font-name-asian="Arial" style:font-size-asian="12pt" style:font-name-complex="Arial" style:font-size-complex="12pt" style:font-style-complex="italic" style:font-weight-complex="bold"/>
    </style:style>
    <style:style style:name="P36" style:family="paragraph" style:parent-style-name="Standard">
      <style:paragraph-properties fo:text-align="justify" style:justify-single-word="false"/>
      <style:text-properties style:font-name="Cambria" fo:font-size="12pt" style:font-name-asian="Arial" style:font-size-asian="12pt" style:font-name-complex="Arial" style:font-size-complex="12pt"/>
    </style:style>
    <style:style style:name="P37" style:family="paragraph" style:parent-style-name="Standard">
      <style:paragraph-properties fo:line-height="100%" fo:text-align="justify" style:justify-single-word="false"/>
      <style:text-properties style:font-name="Cambria" officeooo:paragraph-rsid="001e2cdd"/>
    </style:style>
    <style:style style:name="P38" style:family="paragraph" style:parent-style-name="Standard">
      <style:text-properties style:font-name="Cambria" officeooo:paragraph-rsid="002a0dce"/>
    </style:style>
    <style:style style:name="P39" style:family="paragraph" style:parent-style-name="Standard">
      <style:paragraph-properties fo:text-align="justify" style:justify-single-word="false"/>
      <style:text-properties style:font-name="Cambria" officeooo:paragraph-rsid="00291a52"/>
    </style:style>
    <style:style style:name="P40"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2pt" fo:font-weight="bold" style:font-size-asian="12pt" style:font-weight-asian="bold" style:font-name-complex="Arial" style:font-size-complex="12pt" style:font-weight-complex="bold"/>
    </style:style>
    <style:style style:name="P41"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Cambria" fo:font-size="12pt" fo:font-weight="bold" style:font-size-asian="12pt" style:font-weight-asian="bold" style:font-name-complex="Arial" style:font-size-complex="12pt" style:font-weight-complex="bold"/>
    </style:style>
    <style:style style:name="P4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Cambria" fo:font-size="12pt" style:font-size-asian="12pt" style:font-name-complex="Arial" style:font-size-complex="12pt"/>
    </style:style>
    <style:style style:name="P43" style:family="paragraph" style:parent-style-name="Standard">
      <style:paragraph-properties fo:margin-left="6.001cm" fo:margin-right="0cm" fo:text-align="center" style:justify-single-word="false" fo:text-indent="0cm" style:auto-text-indent="false"/>
      <style:text-properties style:font-name="Cambria" fo:font-size="12pt" style:font-size-asian="12pt" style:font-name-complex="Arial" style:font-size-complex="12pt"/>
    </style:style>
    <style:style style:name="P44" style:family="paragraph" style:parent-style-name="Standard">
      <style:paragraph-properties fo:margin-left="6.001cm" fo:margin-right="0cm" fo:text-indent="0cm" style:auto-text-indent="false"/>
      <style:text-properties style:font-name="Cambria" fo:font-size="12pt" fo:font-weight="normal" style:font-size-asian="12pt" style:font-weight-asian="normal" style:font-name-complex="Arial" style:font-size-complex="12pt" style:font-weight-complex="normal"/>
    </style:style>
    <style:style style:name="P45" style:family="paragraph" style:parent-style-name="Standard">
      <style:paragraph-properties fo:margin-left="8.573cm" fo:margin-right="0cm" fo:text-align="center" style:justify-single-word="false" fo:text-indent="0cm" style:auto-text-indent="false"/>
      <style:text-properties style:font-name="Cambria" fo:font-size="12pt" style:font-size-asian="12pt" style:font-name-complex="Arial" style:font-size-complex="12pt"/>
    </style:style>
    <style:style style:name="P46" style:family="paragraph" style:parent-style-name="Text_20_body">
      <style:paragraph-properties>
        <style:tab-stops>
          <style:tab-stop style:position="2cm"/>
          <style:tab-stop style:position="3.251cm"/>
        </style:tab-stops>
      </style:paragraph-properties>
      <style:text-properties style:font-name="Cambria" fo:font-size="12pt" style:font-size-asian="12pt" style:font-name-complex="Arial" style:font-size-complex="12pt"/>
    </style:style>
    <style:style style:name="P47" style:family="paragraph" style:parent-style-name="Text_20_body">
      <style:paragraph-properties>
        <style:tab-stops>
          <style:tab-stop style:position="2cm"/>
          <style:tab-stop style:position="3.251cm"/>
        </style:tab-stops>
      </style:paragraph-properties>
      <style:text-properties style:font-name="Cambria" fo:font-size="12pt" officeooo:paragraph-rsid="001855a1" style:font-size-asian="12pt" style:font-size-complex="12pt"/>
    </style:style>
    <style:style style:name="P48" style:family="paragraph" style:parent-style-name="Text_20_body">
      <style:paragraph-properties fo:margin-left="0.751cm" fo:margin-right="-1cm" fo:line-height="100%" fo:text-align="start" style:justify-single-word="false" fo:text-indent="0cm" style:auto-text-indent="false" style:writing-mode="lr-tb">
        <style:tab-stops>
          <style:tab-stop style:position="0.751cm"/>
        </style:tab-stops>
      </style:paragraph-properties>
      <style:text-properties style:font-name="Cambria"/>
    </style:style>
    <style:style style:name="P49" style:family="paragraph" style:parent-style-name="Text_20_body">
      <style:paragraph-properties fo:margin-left="0.751cm" fo:margin-right="0.25cm" fo:margin-top="0.206cm" fo:margin-bottom="0cm" style:contextual-spacing="false" fo:line-height="100%" fo:text-align="start" style:justify-single-word="false" fo:text-indent="0cm" style:auto-text-indent="false" style:writing-mode="lr-tb">
        <style:tab-stops>
          <style:tab-stop style:position="0.751cm"/>
        </style:tab-stops>
      </style:paragraph-properties>
      <style:text-properties style:font-name="Cambria"/>
    </style:style>
    <style:style style:name="P50" style:family="paragraph" style:parent-style-name="Text_20_body">
      <style:paragraph-properties fo:margin-left="0.751cm" fo:margin-right="0.25cm" fo:line-height="100%" fo:text-align="start" style:justify-single-word="false" fo:text-indent="0cm" style:auto-text-indent="false" style:writing-mode="lr-tb">
        <style:tab-stops>
          <style:tab-stop style:position="0.751cm"/>
          <style:tab-stop style:position="18.182cm"/>
        </style:tab-stops>
      </style:paragraph-properties>
      <style:text-properties style:font-name="Cambria"/>
    </style:style>
    <style:style style:name="P51" style:family="paragraph" style:parent-style-name="Text_20_body">
      <style:paragraph-properties fo:margin-left="0.751cm" fo:margin-right="0.25cm" fo:line-height="100%" fo:text-align="start" style:justify-single-word="false" fo:text-indent="0cm" style:auto-text-indent="false" style:writing-mode="lr-tb">
        <style:tab-stops>
          <style:tab-stop style:position="0.751cm"/>
        </style:tab-stops>
      </style:paragraph-properties>
      <style:text-properties style:font-name="Cambria"/>
    </style:style>
    <style:style style:name="P52" style:family="paragraph" style:parent-style-name="western">
      <style:paragraph-properties fo:margin-left="8.502cm" fo:margin-right="0cm" fo:text-indent="0cm" style:auto-text-indent="false"/>
      <style:text-properties officeooo:paragraph-rsid="0027e032"/>
    </style:style>
    <style:style style:name="P53" style:family="paragraph" style:parent-style-name="western">
      <style:paragraph-properties fo:line-height="100%"/>
      <style:text-properties style:font-name="Cambria" officeooo:paragraph-rsid="00281174"/>
    </style:style>
    <style:style style:name="P54" style:family="paragraph" style:parent-style-name="western">
      <style:text-properties style:font-name="Cambria" fo:font-size="12pt" style:font-size-asian="12pt" style:font-size-complex="12pt"/>
    </style:style>
    <style:style style:name="T1" style:family="text">
      <style:text-properties fo:font-size="8pt" style:font-size-asian="8pt" style:font-name-complex="Arial" style:font-size-complex="8pt"/>
    </style:style>
    <style:style style:name="T2" style:family="text">
      <style:text-properties fo:font-size="8pt" officeooo:rsid="001cd375" style:font-size-asian="8pt" style:font-name-complex="Arial" style:font-size-complex="8pt"/>
    </style:style>
    <style:style style:name="T3" style:family="text">
      <style:text-properties fo:font-size="8pt" officeooo:rsid="0027e032" style:font-size-asian="8pt" style:font-name-complex="Arial" style:font-size-complex="8pt"/>
    </style:style>
    <style:style style:name="T4" style:family="text">
      <style:text-properties fo:font-size="8pt" style:font-size-asian="8pt" style:font-size-complex="8pt"/>
    </style:style>
    <style:style style:name="T5" style:family="text">
      <style:text-properties fo:color="#000000" loext:opacity="100%" style:font-name-complex="Arial"/>
    </style:style>
    <style:style style:name="T6" style:family="text">
      <style:text-properties fo:color="#000000" loext:opacity="100%" style:font-name="Cambria" fo:font-size="12pt" fo:font-weight="normal" style:font-size-asian="12pt" style:font-weight-asian="normal" style:font-name-complex="Arial" style:font-size-complex="12pt" style:font-weight-complex="normal"/>
    </style:style>
    <style:style style:name="T7" style:family="text">
      <style:text-properties fo:color="#000000" loext:opacity="100%" style:font-name="Cambria" fo:font-size="12pt" fo:font-weight="normal" officeooo:rsid="001855a1" style:font-size-asian="12pt" style:font-weight-asian="normal" style:font-name-complex="Arial" style:font-size-complex="12pt" style:font-weight-complex="normal"/>
    </style:style>
    <style:style style:name="T8" style:family="text">
      <style:text-properties fo:color="#000000" loext:opacity="100%" style:font-name="Cambria" fo:font-size="12pt" fo:font-weight="normal" officeooo:rsid="00221523" style:font-size-asian="12pt" style:font-weight-asian="normal" style:font-name-complex="Arial" style:font-size-complex="12pt" style:font-weight-complex="normal"/>
    </style:style>
    <style:style style:name="T9" style:family="text">
      <style:text-properties fo:color="#000000" loext:opacity="100%" style:font-name="Cambria" fo:font-size="12pt" style:font-size-asian="12pt" style:font-name-complex="Arial" style:font-size-complex="12pt"/>
    </style:style>
    <style:style style:name="T10" style:family="text">
      <style:text-properties fo:color="#000000" loext:opacity="100%" style:font-name="Cambria" fo:font-size="12pt" fo:font-weight="bold" style:font-size-asian="12pt" style:font-weight-asian="bold" style:font-name-complex="Arial" style:font-size-complex="12pt" style:font-weight-complex="bold"/>
    </style:style>
    <style:style style:name="T11" style:family="text">
      <style:text-properties fo:color="#000000" loext:opacity="100%" style:font-name="Cambria" fo:font-size="12pt" fo:font-weight="bold" officeooo:rsid="001cd375" style:font-size-asian="12pt" style:font-weight-asian="bold" style:font-name-complex="Arial" style:font-size-complex="12pt" style:font-weight-complex="bold"/>
    </style:style>
    <style:style style:name="T12" style:family="text">
      <style:text-properties fo:color="#000000" loext:opacity="100%" style:font-name="Cambria" fo:font-size="12pt" fo:font-weight="bold" officeooo:rsid="001855a1" style:font-size-asian="12pt" style:font-weight-asian="bold" style:font-name-complex="Arial" style:font-size-complex="12pt" style:font-weight-complex="bold"/>
    </style:style>
    <style:style style:name="T13" style:family="text">
      <style:text-properties fo:color="#000000" loext:opacity="100%" style:font-name="Cambria" fo:font-size="12pt" fo:font-weight="bold" officeooo:rsid="0027e032" style:font-size-asian="12pt" style:font-weight-asian="bold" style:font-name-complex="Arial" style:font-size-complex="12pt" style:font-weight-complex="bold"/>
    </style:style>
    <style:style style:name="T14" style:family="text">
      <style:text-properties fo:color="#000000" loext:opacity="100%" style:font-name="Cambria" fo:font-size="12pt" fo:language="pt" fo:country="BR" officeooo:rsid="00291a52" style:letter-kerning="true" style:font-name-asian="Arial" style:font-size-asian="12pt" style:language-asian="zh" style:country-asian="CN" style:font-name-complex="Arial" style:font-size-complex="12pt" style:language-complex="ar" style:country-complex="SA" style:font-style-complex="italic" style:font-weight-complex="bold"/>
    </style:style>
    <style:style style:name="T15" style:family="text">
      <style:text-properties fo:color="#000000" loext:opacity="100%" style:font-name-complex="Arial1"/>
    </style:style>
    <style:style style:name="T16" style:family="text">
      <style:text-properties fo:color="#000000" loext:opacity="100%" fo:font-size="12pt" fo:font-weight="normal" style:font-size-asian="12pt" style:font-weight-asian="normal" style:font-name-complex="Arial" style:font-size-complex="12pt" style:font-weight-complex="normal"/>
    </style:style>
    <style:style style:name="T17" style:family="text">
      <style:text-properties fo:color="#000000" loext:opacity="100%" fo:font-size="12pt" fo:font-weight="normal" officeooo:rsid="00221523" style:font-size-asian="12pt" style:font-weight-asian="normal" style:font-name-complex="Arial" style:font-size-complex="12pt" style:font-weight-complex="normal"/>
    </style:style>
    <style:style style:name="T18" style:family="text">
      <style:text-properties fo:color="#000000" loext:opacity="100%" fo:font-size="12pt" fo:font-weight="normal" officeooo:rsid="001855a1" style:font-size-asian="12pt" style:font-weight-asian="normal" style:font-name-complex="Arial" style:font-size-complex="12pt" style:font-weight-complex="normal"/>
    </style:style>
    <style:style style:name="T19" style:family="text">
      <style:text-properties fo:color="#000000" loext:opacity="100%" fo:font-size="12pt" style:font-size-asian="12pt" style:font-name-complex="Arial" style:font-size-complex="12pt"/>
    </style:style>
    <style:style style:name="T20" style:family="text">
      <style:text-properties fo:color="#000000" loext:opacity="100%" fo:font-size="12pt" fo:font-weight="bold" style:font-size-asian="12pt" style:font-weight-asian="bold" style:font-name-complex="Arial" style:font-size-complex="12pt" style:font-weight-complex="bold"/>
    </style:style>
    <style:style style:name="T21" style:family="text">
      <style:text-properties fo:color="#000000" loext:opacity="100%" fo:font-size="12pt" fo:font-weight="bold" officeooo:rsid="0027e032" style:font-size-asian="12pt" style:font-weight-asian="bold" style:font-name-complex="Arial" style:font-size-complex="12pt" style:font-weight-complex="bold"/>
    </style:style>
    <style:style style:name="T22" style:family="text">
      <style:text-properties fo:color="#000000" loext:opacity="100%" fo:font-size="12pt" fo:font-weight="bold" officeooo:rsid="001855a1" style:font-size-asian="12pt" style:font-weight-asian="bold" style:font-name-complex="Arial" style:font-size-complex="12pt" style:font-weight-complex="bold"/>
    </style:style>
    <style:style style:name="T23" style:family="text">
      <style:text-properties fo:color="#000000" loext:opacity="100%" fo:font-size="12pt" fo:font-weight="bold" officeooo:rsid="001cd375" style:font-size-asian="12pt" style:font-weight-asian="bold" style:font-name-complex="Arial" style:font-size-complex="12pt" style:font-weight-complex="bold"/>
    </style:style>
    <style:style style:name="T24" style:family="text">
      <style:text-properties fo:color="#000000" loext:opacity="100%" fo:font-size="12pt" fo:language="pt" fo:country="BR" officeooo:rsid="00291a52" style:letter-kerning="true" style:font-name-asian="Arial" style:font-size-asian="12pt" style:language-asian="zh" style:country-asian="CN" style:font-name-complex="Arial" style:font-size-complex="12pt" style:language-complex="ar" style:country-complex="SA" style:font-style-complex="italic" style:font-weight-complex="bold"/>
    </style:style>
    <style:style style:name="T25" style:family="text">
      <style:text-properties fo:color="#000000" loext:opacity="100%" style:font-name="Cambria" fo:font-size="12pt" fo:font-weight="normal" style:font-size-asian="12pt" style:font-weight-asian="normal" style:font-name-complex="Arial" style:font-size-complex="12pt" style:font-weight-complex="normal"/>
    </style:style>
    <style:style style:name="T26" style:family="text">
      <style:text-properties fo:color="#000000" loext:opacity="100%" style:font-name="Cambria" fo:font-size="12pt" fo:font-weight="normal" officeooo:rsid="00221523" style:font-size-asian="12pt" style:font-weight-asian="normal" style:font-name-complex="Arial" style:font-size-complex="12pt" style:font-weight-complex="normal"/>
    </style:style>
    <style:style style:name="T27" style:family="text">
      <style:text-properties fo:color="#000000" loext:opacity="100%" style:font-name="Cambria" fo:font-size="12pt" fo:font-weight="normal" officeooo:rsid="001855a1" style:font-size-asian="12pt" style:font-weight-asian="normal" style:font-name-complex="Arial" style:font-size-complex="12pt" style:font-weight-complex="normal"/>
    </style:style>
    <style:style style:name="T28" style:family="text">
      <style:text-properties fo:color="#000000" loext:opacity="100%" style:font-name="Cambria" fo:font-size="12pt" style:font-size-asian="12pt" style:font-name-complex="Arial" style:font-size-complex="12pt"/>
    </style:style>
    <style:style style:name="T29" style:family="text">
      <style:text-properties fo:color="#000000" loext:opacity="100%" style:font-name="Cambria" fo:font-size="12pt" fo:font-weight="bold" style:font-size-asian="12pt" style:font-weight-asian="bold" style:font-name-complex="Arial" style:font-size-complex="12pt" style:font-weight-complex="bold"/>
    </style:style>
    <style:style style:name="T30" style:family="text">
      <style:text-properties fo:color="#000000" loext:opacity="100%" style:font-name="Cambria" fo:font-size="12pt" fo:font-weight="bold" officeooo:rsid="0027e032" style:font-size-asian="12pt" style:font-weight-asian="bold" style:font-name-complex="Arial" style:font-size-complex="12pt" style:font-weight-complex="bold"/>
    </style:style>
    <style:style style:name="T31" style:family="text">
      <style:text-properties fo:color="#000000" loext:opacity="100%" style:font-name="Cambria" fo:font-size="12pt" fo:font-weight="bold" officeooo:rsid="001855a1" style:font-size-asian="12pt" style:font-weight-asian="bold" style:font-name-complex="Arial" style:font-size-complex="12pt" style:font-weight-complex="bold"/>
    </style:style>
    <style:style style:name="T32" style:family="text">
      <style:text-properties fo:color="#000000" loext:opacity="100%" style:font-name="Cambria" fo:font-size="12pt" fo:font-weight="bold" officeooo:rsid="001cd375" style:font-size-asian="12pt" style:font-weight-asian="bold" style:font-name-complex="Arial" style:font-size-complex="12pt" style:font-weight-complex="bold"/>
    </style:style>
    <style:style style:name="T33" style:family="text">
      <style:text-properties officeooo:rsid="001cd375"/>
    </style:style>
    <style:style style:name="T34" style:family="text">
      <style:text-properties fo:text-transform="uppercase"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35" style:family="text">
      <style:text-properties fo:text-transform="uppercase" style:text-outline="false" style:text-line-through-style="none" style:text-line-through-type="none" fo:font-size="12pt" fo:language="pt" fo:country="PT" fo:font-style="italic" fo:text-shadow="none" style:text-underline-style="solid" style:text-underline-width="auto" style:text-underline-color="font-color"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36" style:family="text">
      <style:text-properties fo:text-transform="uppercase"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37" style:family="text">
      <style:text-properties fo:text-transform="uppercase" fo:color="#000000" loext:opacity="100%" style:text-outline="false" style:text-line-through-style="none" style:text-line-through-type="none" style:font-name="Cambria" fo:font-size="12pt" fo:language="pt" fo:country="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38" style:family="text">
      <style:text-properties fo:text-transform="uppercase" fo:color="#000000" loext:opacity="100%" style:text-outline="false" style:text-line-through-style="none" style:text-line-through-type="none" fo:font-size="12pt" fo:language="pt" fo:country="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39" style:family="text">
      <style:text-properties fo:text-transform="uppercase" fo:color="#000000" loext:opacity="100%" style:text-outline="false" style:text-line-through-style="none" style:text-line-through-type="none" style:font-name="Cambria" fo:font-size="12pt" fo:language="pt" fo:country="PT" fo:font-style="italic" fo:text-shadow="none" style:text-underline-style="none" fo:font-weight="normal" style:font-name-asian="Arial" style:font-size-asian="12pt" style:font-style-asian="italic" style:font-weight-asian="normal" style:font-name-complex="Arial" style:font-size-complex="12pt" style:font-style-complex="italic" style:font-weight-complex="normal" style:text-emphasize="none"/>
    </style:style>
    <style:style style:name="T40" style:family="text">
      <style:text-properties fo:text-transform="uppercase" style:font-name="Cambria" fo:font-size="12pt" fo:font-weight="bold" style:font-size-asian="12pt" style:font-weight-asian="bold" style:font-name-complex="Arial" style:font-size-complex="12pt"/>
    </style:style>
    <style:style style:name="T41" style:family="text">
      <style:text-properties fo:text-transform="uppercase" style:font-name="Cambria" fo:font-size="12pt" fo:font-style="normal" fo:font-weight="normal" style:font-size-asian="12pt" style:font-style-asian="normal" style:font-weight-asian="normal" style:font-name-complex="Arial" style:font-size-complex="12pt" style:font-style-complex="normal" style:font-weight-complex="normal"/>
    </style:style>
    <style:style style:name="T42" style:family="text">
      <style:text-properties fo:text-transform="uppercase" style:font-name="Cambria" fo:font-size="12pt" fo:font-style="normal" fo:font-weight="bold" style:font-size-asian="12pt" style:font-style-asian="normal" style:font-weight-asian="bold" style:font-name-complex="Arial" style:font-size-complex="12pt" style:font-style-complex="normal"/>
    </style:style>
    <style:style style:name="T43" style:family="text">
      <style:text-properties fo:text-transform="uppercase" style:use-window-font-color="true" loext:opacity="0%" style:text-outline="false" style:text-line-through-style="none" style:text-line-through-type="none" fo:font-size="12pt" fo:language="pt" fo:country="PT" fo:font-style="italic" fo:text-shadow="none" style:text-underline-style="solid" style:text-underline-width="auto" style:text-underline-color="font-color" fo:font-weight="normal" officeooo:rsid="0067cb82" style:font-name-asian="Arial" style:font-size-asian="12pt" style:language-asian="zh" style:country-asian="CN" style:font-style-asian="italic" style:font-weight-asian="normal" style:font-name-complex="Arial1" style:font-size-complex="12pt" style:language-complex="ar" style:country-complex="SA" style:font-style-complex="italic" style:font-weight-complex="normal" style:text-emphasize="none"/>
    </style:style>
    <style:style style:name="T44" style:family="text">
      <style:text-properties fo:text-transform="uppercase" style:use-window-font-color="true" loext:opacity="0%" style:text-outline="false" style:text-line-through-style="none" style:text-line-through-type="none" fo:font-size="12pt" fo:language="pt" fo:country="PT" fo:font-style="italic" fo:text-shadow="none" style:text-underline-style="none" fo:font-weight="bold" officeooo:rsid="0067cb82" style:font-name-asian="Arial" style:font-size-asian="12pt" style:language-asian="zh" style:country-asian="CN" style:font-style-asian="italic" style:font-weight-asian="bold" style:font-name-complex="Arial1" style:font-size-complex="12pt" style:language-complex="ar" style:country-complex="SA" style:font-style-complex="italic" style:font-weight-complex="bold" style:text-emphasize="none"/>
    </style:style>
    <style:style style:name="T45" style:family="text">
      <style:text-properties fo:text-transform="uppercase" style:use-window-font-color="true" loext:opacity="0%"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officeooo:rsid="0067cb82" style:font-name-asian="Arial" style:font-size-asian="12pt" style:language-asian="zh" style:country-asian="CN" style:font-style-asian="italic" style:font-weight-asian="normal" style:font-name-complex="Arial1" style:font-size-complex="12pt" style:language-complex="ar" style:country-complex="SA" style:font-style-complex="italic" style:font-weight-complex="normal" style:text-emphasize="none"/>
    </style:style>
    <style:style style:name="T46" style:family="text">
      <style:text-properties fo:text-transform="uppercase" style:use-window-font-color="true" loext:opacity="0%" style:text-outline="false" style:text-line-through-style="none" style:text-line-through-type="none" style:font-name="Cambria" fo:font-size="12pt" fo:language="pt" fo:country="PT" fo:font-style="italic" fo:text-shadow="none" style:text-underline-style="solid" style:text-underline-width="auto" style:text-underline-color="font-color" fo:font-weight="normal" officeooo:rsid="0067cb82" style:font-name-asian="Arial" style:font-size-asian="12pt" style:language-asian="zh" style:country-asian="CN" style:font-style-asian="italic" style:font-weight-asian="normal" style:font-name-complex="Arial1" style:font-size-complex="12pt" style:language-complex="ar" style:country-complex="SA" style:font-style-complex="italic" style:font-weight-complex="normal" style:text-emphasize="none"/>
    </style:style>
    <style:style style:name="T47" style:family="text">
      <style:text-properties fo:text-transform="uppercase" style:use-window-font-color="true" loext:opacity="0%" style:text-outline="false" style:text-line-through-style="none" style:text-line-through-type="none" style:font-name="Cambria" fo:font-size="12pt" fo:language="pt" fo:country="PT" fo:font-style="italic" fo:text-shadow="none" style:text-underline-style="none" fo:font-weight="bold" officeooo:rsid="0067cb82" style:font-name-asian="Arial" style:font-size-asian="12pt" style:language-asian="zh" style:country-asian="CN" style:font-style-asian="italic" style:font-weight-asian="bold" style:font-name-complex="Arial1" style:font-size-complex="12pt" style:language-complex="ar" style:country-complex="SA" style:font-style-complex="italic" style:font-weight-complex="bold" style:text-emphasize="none"/>
    </style:style>
    <style:style style:name="T48" style:family="text">
      <style:text-properties fo:text-transform="uppercase" fo:font-size="12pt" fo:font-weight="bold" style:font-size-asian="12pt" style:font-weight-asian="bold" style:font-name-complex="Arial" style:font-size-complex="12pt"/>
    </style:style>
    <style:style style:name="T49" style:family="text">
      <style:text-properties fo:text-transform="uppercase" fo:font-size="12pt" fo:font-style="normal" fo:font-weight="normal" style:font-size-asian="12pt" style:font-style-asian="normal" style:font-weight-asian="normal" style:font-name-complex="Arial" style:font-size-complex="12pt" style:font-style-complex="normal" style:font-weight-complex="normal"/>
    </style:style>
    <style:style style:name="T50" style:family="text">
      <style:text-properties fo:text-transform="uppercase" fo:font-size="12pt" fo:font-style="normal" fo:font-weight="bold" style:font-size-asian="12pt" style:font-style-asian="normal" style:font-weight-asian="bold" style:font-name-complex="Arial" style:font-size-complex="12pt" style:font-style-complex="normal"/>
    </style:style>
    <style:style style:name="T51" style:family="text">
      <style:text-properties fo:text-transform="uppercase" style:font-name="Cambria" fo:font-size="12pt" fo:font-weight="bold" style:font-size-asian="12pt" style:font-weight-asian="bold" style:font-name-complex="Arial" style:font-size-complex="12pt"/>
    </style:style>
    <style:style style:name="T52" style:family="text">
      <style:text-properties fo:text-transform="uppercase" style:font-name="Cambria" fo:font-size="12pt" fo:font-style="normal" fo:font-weight="normal" style:font-size-asian="12pt" style:font-style-asian="normal" style:font-weight-asian="normal" style:font-name-complex="Arial" style:font-size-complex="12pt" style:font-style-complex="normal" style:font-weight-complex="normal"/>
    </style:style>
    <style:style style:name="T53" style:family="text">
      <style:text-properties fo:text-transform="uppercase" style:font-name="Cambria" fo:font-size="12pt" fo:font-style="normal" fo:font-weight="bold" style:font-size-asian="12pt" style:font-style-asian="normal" style:font-weight-asian="bold" style:font-name-complex="Arial" style:font-size-complex="12pt" style:font-style-complex="normal"/>
    </style:style>
    <style:style style:name="T54" style:family="text">
      <style:text-properties fo:font-weight="bold" style:font-weight-asian="bold" style:font-name-complex="Arial"/>
    </style:style>
    <style:style style:name="T55" style:family="text">
      <style:text-properties fo:font-weight="bold" style:font-weight-asian="bold" style:font-name-complex="Arial" style:font-weight-complex="bold"/>
    </style:style>
    <style:style style:name="T56" style:family="text">
      <style:text-properties fo:font-weight="bold" style:font-weight-asian="bold" style:font-name-complex="Times New Roman3"/>
    </style:style>
    <style:style style:name="T57" style:family="text">
      <style:text-properties fo:font-weight="normal" style:font-weight-asian="normal" style:font-name-complex="Arial" style:font-weight-complex="bold"/>
    </style:style>
    <style:style style:name="T58" style:family="text">
      <style:text-properties officeooo:rsid="001855a1"/>
    </style:style>
    <style:style style:name="T59" style:family="text">
      <style:text-properties style:font-name-complex="Arial"/>
    </style:style>
    <style:style style:name="T60" style:family="text">
      <style:text-properties style:font-name-complex="Arial" style:font-weight-complex="bold"/>
    </style:style>
    <style:style style:name="T61" style:family="text">
      <style:text-properties officeooo:rsid="001cd375" style:font-name-complex="Arial"/>
    </style:style>
    <style:style style:name="T62" style:family="text">
      <style:text-properties officeooo:rsid="001e2cdd" style:font-name-complex="Arial"/>
    </style:style>
    <style:style style:name="T63" style:family="text">
      <style:text-properties fo:language="pt" fo:country="PT" style:text-underline-style="solid" style:text-underline-width="auto" style:text-underline-color="font-color" fo:font-weight="normal" style:language-asian="zh" style:country-asian="CN" style:font-weight-asian="normal" style:font-size-complex="12pt" style:language-complex="ar" style:country-complex="SA" style:font-weight-complex="normal"/>
    </style:style>
    <style:style style:name="T64" style:family="text">
      <style:text-properties style:font-name-asian="Arial" style:font-name-complex="Arial" style:font-style-complex="italic" style:font-weight-complex="bold"/>
    </style:style>
    <style:style style:name="T65" style:family="text">
      <style:text-properties officeooo:rsid="001855a1" style:font-name-asian="Arial" style:font-name-complex="Arial" style:font-style-complex="italic" style:font-weight-complex="bold"/>
    </style:style>
    <style:style style:name="T66" style:family="text">
      <style:text-properties style:font-name="Cambria" fo:font-size="12pt" fo:font-weight="normal" style:font-size-asian="12pt" style:font-weight-asian="normal" style:font-name-complex="Arial" style:font-size-complex="12pt" style:font-weight-complex="normal"/>
    </style:style>
    <style:style style:name="T67" style:family="text">
      <style:text-properties style:font-name="Cambria" fo:font-size="12pt" fo:font-weight="bold" style:font-size-asian="12pt" style:font-weight-asian="bold" style:font-name-complex="Arial" style:font-size-complex="12pt"/>
    </style:style>
    <style:style style:name="T68" style:family="text">
      <style:text-properties style:font-name="Cambria" fo:font-size="12pt" style:font-size-asian="12pt" style:font-name-complex="Arial" style:font-size-complex="12pt"/>
    </style:style>
    <style:style style:name="T69" style:family="text">
      <style:text-properties style:font-name="Cambria" fo:font-size="12pt" style:font-size-asian="12pt" style:font-name-complex="Times New Roman3" style:font-size-complex="12pt"/>
    </style:style>
    <style:style style:name="T70" style:family="text">
      <style:text-properties style:font-name="Cambria" fo:font-size="12pt" style:font-name-asian="Arial" style:font-size-asian="12pt" style:font-name-complex="Arial" style:font-size-complex="12pt" style:font-style-complex="italic" style:font-weight-complex="bold"/>
    </style:style>
    <style:style style:name="T71" style:family="text">
      <style:text-properties style:font-name="Cambria" fo:font-size="12pt" officeooo:rsid="00291a52" style:font-name-asian="Arial" style:font-size-asian="12pt" style:font-name-complex="Arial" style:font-size-complex="12pt" style:font-style-complex="italic" style:font-weight-complex="bold"/>
    </style:style>
    <style:style style:name="T72" style:family="text">
      <style:text-properties style:font-name="Cambria" fo:font-size="12pt" officeooo:rsid="001855a1" style:font-name-asian="Arial" style:font-size-asian="12pt" style:font-name-complex="Arial" style:font-size-complex="12pt" style:font-style-complex="italic" style:font-weight-complex="bold"/>
    </style:style>
    <style:style style:name="T73" style:family="text">
      <style:text-properties style:font-name-complex="Times New Roman3"/>
    </style:style>
    <style:style style:name="T74" style:family="text">
      <style:text-properties officeooo:rsid="001e2cdd"/>
    </style:style>
    <style:style style:name="T75" style:family="text">
      <style:text-properties style:font-name-asian="Symbol1" style:font-name-complex="Symbol1"/>
    </style:style>
    <style:style style:name="T76" style:family="text">
      <style:text-properties officeooo:rsid="001ed160"/>
    </style:style>
    <style:style style:name="T77" style:family="text">
      <style:text-properties style:use-window-font-color="true" loext:opacity="0%" fo:font-size="12pt" fo:language="pt" fo:country="PT" style:text-underline-style="none" fo:font-weight="bold" officeooo:rsid="0067cb82" style:font-size-asian="12pt" style:font-weight-asian="bold" style:font-name-complex="Arial1" style:font-size-complex="12pt" style:font-weight-complex="bold"/>
    </style:style>
    <style:style style:name="T78" style:family="text">
      <style:text-properties style:use-window-font-color="true" loext:opacity="0%" fo:font-size="12pt" fo:language="pt" fo:country="PT" style:text-underline-style="none" fo:font-weight="bold" officeooo:rsid="0067cb82" style:font-size-asian="12pt" style:language-asian="zh" style:country-asian="CN" style:font-weight-asian="bold" style:font-name-complex="Arial1" style:font-size-complex="12pt" style:language-complex="ar" style:country-complex="SA" style:font-weight-complex="bold"/>
    </style:style>
    <style:style style:name="T79" style:family="text">
      <style:text-properties style:use-window-font-color="true" loext:opacity="0%" style:font-name="Cambria1" fo:font-size="12pt" fo:language="pt" fo:country="PT" style:text-underline-style="none" fo:font-weight="bold" officeooo:rsid="0067cb82" style:font-size-asian="12pt" style:font-weight-asian="bold" style:font-name-complex="Arial1" style:font-size-complex="12pt" style:font-weight-complex="bold"/>
    </style:style>
    <style:style style:name="T80" style:family="text">
      <style:text-properties style:use-window-font-color="true" loext:opacity="0%" style:font-name="Cambria1" fo:font-size="12pt" fo:language="pt" fo:country="PT" style:text-underline-style="none" fo:font-weight="bold" officeooo:rsid="0067cb82" style:font-size-asian="12pt" style:language-asian="zh" style:country-asian="CN" style:font-weight-asian="bold" style:font-name-complex="Arial1" style:font-size-complex="12pt" style:language-complex="ar" style:country-complex="SA" style:font-weight-complex="bold"/>
    </style:style>
    <style:style style:name="T81" style:family="text">
      <style:text-properties style:use-window-font-color="true" loext:opacity="0%" style:font-name="Cambria" fo:font-size="12pt" fo:language="pt" fo:country="PT" style:text-underline-style="none" fo:font-weight="bold" officeooo:rsid="0067cb82" style:font-size-asian="12pt" style:font-weight-asian="bold" style:font-name-complex="Arial1" style:font-size-complex="12pt" style:font-weight-complex="bold"/>
    </style:style>
    <style:style style:name="T82" style:family="text">
      <style:text-properties style:use-window-font-color="true" loext:opacity="0%" style:font-name="Cambria" fo:font-size="12pt" fo:language="pt" fo:country="PT" style:text-underline-style="none" fo:font-weight="bold" officeooo:rsid="0067cb82" style:font-size-asian="12pt" style:language-asian="zh" style:country-asian="CN" style:font-weight-asian="bold" style:font-name-complex="Arial1" style:font-size-complex="12pt" style:language-complex="ar" style:country-complex="SA" style:font-weight-complex="bold"/>
    </style:style>
    <style:style style:name="T83" style:family="text">
      <style:text-properties officeooo:rsid="00221523"/>
    </style:style>
    <style:style style:name="T84" style:family="text">
      <style:text-properties officeooo:rsid="002628aa"/>
    </style:style>
    <style:style style:name="T85" style:family="text">
      <style:text-properties style:font-name="Cambria1" fo:language="pt" fo:country="PT" style:text-underline-style="solid" style:text-underline-width="auto" style:text-underline-color="font-color" fo:font-weight="normal" style:language-asian="zh" style:country-asian="CN" style:font-weight-asian="normal" style:font-size-complex="12pt" style:language-complex="ar" style:country-complex="SA" style:font-weight-complex="normal"/>
    </style:style>
    <style:style style:name="T86" style:family="text">
      <style:text-properties style:font-name="Cambria1" style:text-underline-style="solid" style:text-underline-width="auto" style:text-underline-color="font-color" fo:font-weight="normal" style:font-weight-asian="normal" style:font-size-complex="12pt" style:font-weight-complex="normal"/>
    </style:style>
    <style:style style:name="T87" style:family="text">
      <style:text-properties style:text-underline-style="solid" style:text-underline-width="auto" style:text-underline-color="font-color" fo:font-weight="normal" style:font-weight-asian="normal" style:font-size-complex="12pt" style:font-weight-complex="normal"/>
    </style:style>
    <style:style style:name="T88" style:family="text">
      <style:text-properties style:font-name="Times New Roman2" fo:font-size="12pt" style:font-size-asian="12pt" style:font-name-complex="Times New Roman3" style:font-size-complex="12pt"/>
    </style:style>
    <style:style style:name="T89" style:family="text">
      <style:text-properties style:font-name="Times New Roman2" fo:font-size="12pt" style:font-size-asian="12pt" style:font-name-complex="Times New Roman2" style:font-size-complex="12pt"/>
    </style:style>
    <style:style style:name="T90" style:family="text">
      <style:text-properties style:font-name="Times New Roman2" fo:font-size="12pt" fo:letter-spacing="0.046cm" style:font-size-asian="12pt" style:font-name-complex="Times New Roman2" style:font-size-complex="12pt"/>
    </style:style>
    <style:style style:name="T91" style:family="text">
      <style:text-properties style:font-name="Times New Roman2" fo:font-size="12pt" fo:letter-spacing="0.046cm" fo:font-weight="bold" style:font-size-asian="12pt" style:font-weight-asian="bold" style:font-name-complex="Times New Roman2" style:font-size-complex="12pt"/>
    </style:style>
    <style:style style:name="T92" style:family="text">
      <style:text-properties style:font-name="Times New Roman2" fo:font-size="12pt" fo:letter-spacing="0.046cm" style:text-underline-style="solid" style:text-underline-width="auto" style:text-underline-color="font-color" style:font-size-asian="12pt" style:font-name-complex="Times New Roman2" style:font-size-complex="12pt"/>
    </style:style>
    <style:style style:name="T93" style:family="text">
      <style:text-properties style:font-name="Times New Roman2" fo:font-size="12pt" fo:letter-spacing="0.048cm" style:font-size-asian="12pt" style:font-name-complex="Times New Roman2" style:font-size-complex="12pt"/>
    </style:style>
    <style:style style:name="T94" style:family="text">
      <style:text-properties style:font-name="Times New Roman2" fo:font-size="12pt" fo:letter-spacing="0.048cm" fo:font-weight="bold" style:font-size-asian="12pt" style:font-weight-asian="bold" style:font-name-complex="Times New Roman2" style:font-size-complex="12pt"/>
    </style:style>
    <style:style style:name="T95" style:family="text">
      <style:text-properties style:font-name="Times New Roman2" fo:font-size="12pt" fo:letter-spacing="-0.097cm" style:font-size-asian="12pt" style:font-name-complex="Times New Roman2" style:font-size-complex="12pt"/>
    </style:style>
    <style:style style:name="T96" style:family="text">
      <style:text-properties style:font-name="Times New Roman2" fo:font-size="12pt" fo:letter-spacing="0.002cm" style:font-size-asian="12pt" style:font-name-complex="Times New Roman2" style:font-size-complex="12pt"/>
    </style:style>
    <style:style style:name="T97" style:family="text">
      <style:text-properties style:font-name="Times New Roman2" fo:font-size="12pt" fo:letter-spacing="0.002cm" fo:font-weight="bold" style:font-size-asian="12pt" style:font-weight-asian="bold" style:font-name-complex="Times New Roman2" style:font-size-complex="12pt"/>
    </style:style>
    <style:style style:name="T98" style:family="text">
      <style:text-properties style:font-name="Times New Roman2" fo:font-size="12pt" fo:letter-spacing="0.101cm" fo:font-weight="bold" style:font-size-asian="12pt" style:font-weight-asian="bold" style:font-name-complex="Times New Roman2" style:font-size-complex="12pt"/>
    </style:style>
    <style:style style:name="T99" style:family="text">
      <style:text-properties style:font-name="Times New Roman2" fo:font-size="12pt" fo:letter-spacing="0.032cm" style:font-size-asian="12pt" style:font-name-complex="Times New Roman2" style:font-size-complex="12pt"/>
    </style:style>
    <style:style style:name="T100" style:family="text">
      <style:text-properties style:font-name="Times New Roman2" fo:font-size="12pt" fo:letter-spacing="0.034cm" style:font-size-asian="12pt" style:font-name-complex="Times New Roman2" style:font-size-complex="12pt"/>
    </style:style>
    <style:style style:name="T101" style:family="text">
      <style:text-properties style:font-name="Times New Roman2" fo:font-size="12pt" fo:letter-spacing="0.034cm" fo:font-weight="bold" style:font-size-asian="12pt" style:font-weight-asian="bold" style:font-name-complex="Times New Roman2" style:font-size-complex="12pt"/>
    </style:style>
    <style:style style:name="T102" style:family="text">
      <style:text-properties style:font-name="Times New Roman2" fo:font-size="12pt" fo:letter-spacing="0.034cm" style:text-underline-style="solid" style:text-underline-width="auto" style:text-underline-color="font-color" style:font-size-asian="12pt" style:font-name-complex="Times New Roman2" style:font-size-complex="12pt"/>
    </style:style>
    <style:style style:name="T103" style:family="text">
      <style:text-properties style:font-name="Times New Roman2" fo:font-size="12pt" fo:letter-spacing="0.005cm" style:font-size-asian="12pt" style:font-name-complex="Times New Roman2" style:font-size-complex="12pt"/>
    </style:style>
    <style:style style:name="T104" style:family="text">
      <style:text-properties style:font-name="Times New Roman2" fo:font-size="12pt" fo:letter-spacing="0.007cm" style:font-size-asian="12pt" style:font-name-complex="Times New Roman2" style:font-size-complex="12pt"/>
    </style:style>
    <style:style style:name="T105" style:family="text">
      <style:text-properties style:font-name="Times New Roman2" fo:font-size="12pt" fo:letter-spacing="0.004cm" style:font-size-asian="12pt" style:font-name-complex="Times New Roman2" style:font-size-complex="12pt"/>
    </style:style>
    <style:style style:name="T106" style:family="text">
      <style:text-properties style:font-name="Times New Roman2" fo:font-size="12pt" fo:letter-spacing="0.065cm" style:text-underline-style="solid" style:text-underline-width="auto" style:text-underline-color="font-color" style:font-size-asian="12pt" style:font-name-complex="Times New Roman2" style:font-size-complex="12pt"/>
    </style:style>
    <style:style style:name="T107" style:family="text">
      <style:text-properties style:font-name="Times New Roman2" fo:font-size="12pt" fo:letter-spacing="0.035cm" style:font-size-asian="12pt" style:font-name-complex="Times New Roman2" style:font-size-complex="12pt"/>
    </style:style>
    <style:style style:name="T108" style:family="text">
      <style:text-properties style:font-name="Times New Roman2" fo:font-size="12pt" fo:letter-spacing="0.035cm" fo:font-weight="bold" style:font-size-asian="12pt" style:font-weight-asian="bold" style:font-name-complex="Times New Roman2" style:font-size-complex="12pt"/>
    </style:style>
    <style:style style:name="T109" style:family="text">
      <style:text-properties style:font-name="Times New Roman2" fo:font-size="12pt" fo:letter-spacing="0.035cm" style:text-underline-style="solid" style:text-underline-width="auto" style:text-underline-color="font-color" style:font-size-asian="12pt" style:font-name-complex="Times New Roman2" style:font-size-complex="12pt"/>
    </style:style>
    <style:style style:name="T110" style:family="text">
      <style:text-properties style:font-name="Times New Roman2" fo:font-size="12pt" fo:letter-spacing="0.037cm" style:font-size-asian="12pt" style:font-name-complex="Times New Roman2" style:font-size-complex="12pt"/>
    </style:style>
    <style:style style:name="T111" style:family="text">
      <style:text-properties style:font-name="Times New Roman2" fo:font-size="12pt" fo:letter-spacing="-0.099cm" style:font-size-asian="12pt" style:font-name-complex="Times New Roman2" style:font-size-complex="12pt"/>
    </style:style>
    <style:style style:name="T112" style:family="text">
      <style:text-properties style:font-name="Times New Roman2" fo:font-size="12pt" fo:letter-spacing="0.021cm" style:font-size-asian="12pt" style:font-name-complex="Times New Roman2" style:font-size-complex="12pt"/>
    </style:style>
    <style:style style:name="T113" style:family="text">
      <style:text-properties style:font-name="Times New Roman2" fo:font-size="12pt" fo:letter-spacing="0.021cm" fo:font-weight="bold" style:font-size-asian="12pt" style:font-weight-asian="bold" style:font-name-complex="Times New Roman2" style:font-size-complex="12pt"/>
    </style:style>
    <style:style style:name="T114" style:family="text">
      <style:text-properties style:font-name="Times New Roman2" fo:font-size="12pt" fo:letter-spacing="0.023cm" style:font-size-asian="12pt" style:font-name-complex="Times New Roman2" style:font-size-complex="12pt"/>
    </style:style>
    <style:style style:name="T115" style:family="text">
      <style:text-properties style:font-name="Times New Roman2" fo:font-size="12pt" fo:letter-spacing="0.06cm" fo:font-weight="bold" style:font-size-asian="12pt" style:font-weight-asian="bold" style:font-name-complex="Times New Roman2" style:font-size-complex="12pt"/>
    </style:style>
    <style:style style:name="T116" style:family="text">
      <style:text-properties style:font-name="Times New Roman2" fo:font-size="12pt" fo:letter-spacing="0.028cm" style:font-size-asian="12pt" style:font-name-complex="Times New Roman2" style:font-size-complex="12pt"/>
    </style:style>
    <style:style style:name="T117" style:family="text">
      <style:text-properties style:font-name="Times New Roman2" fo:font-size="12pt" fo:letter-spacing="0.03cm" style:font-size-asian="12pt" style:font-name-complex="Times New Roman2" style:font-size-complex="12pt"/>
    </style:style>
    <style:style style:name="T118" style:family="text">
      <style:text-properties style:font-name="Times New Roman2" fo:font-size="12pt" fo:letter-spacing="0.019cm" style:font-size-asian="12pt" style:font-name-complex="Times New Roman2" style:font-size-complex="12pt"/>
    </style:style>
    <style:style style:name="T119" style:family="text">
      <style:text-properties style:font-name="Times New Roman2" fo:font-size="12pt" fo:letter-spacing="0.025cm" style:font-size-asian="12pt" style:font-name-complex="Times New Roman2" style:font-size-complex="12pt"/>
    </style:style>
    <style:style style:name="T120" style:family="text">
      <style:text-properties style:font-name="Times New Roman2" fo:font-size="12pt" fo:letter-spacing="0.086cm" style:font-size-asian="12pt" style:font-name-complex="Times New Roman2" style:font-size-complex="12pt"/>
    </style:style>
    <style:style style:name="T121" style:family="text">
      <style:text-properties style:font-name="Times New Roman2" fo:font-size="12pt" style:text-underline-style="solid" style:text-underline-width="auto" style:text-underline-color="font-color" style:font-size-asian="12pt" style:font-name-complex="Times New Roman2" style:font-size-complex="12pt"/>
    </style:style>
    <style:style style:name="T122" style:family="text">
      <style:text-properties style:font-name="Times New Roman2" fo:font-size="12pt" fo:letter-spacing="0.078cm" style:text-underline-style="solid" style:text-underline-width="auto" style:text-underline-color="font-color" style:font-size-asian="12pt" style:font-name-complex="Times New Roman2" style:font-size-complex="12pt"/>
    </style:style>
    <style:style style:name="T123" style:family="text">
      <style:text-properties style:font-name="Times New Roman2" fo:font-size="12pt" fo:letter-spacing="0.078cm" style:font-size-asian="12pt" style:font-name-complex="Times New Roman2" style:font-size-complex="12pt"/>
    </style:style>
    <style:style style:name="T124" style:family="text">
      <style:text-properties style:font-name="Times New Roman2" fo:font-size="12pt" fo:letter-spacing="0.093cm" style:font-size-asian="12pt" style:font-name-complex="Times New Roman2" style:font-size-complex="12pt"/>
    </style:style>
    <style:style style:name="T125" style:family="text">
      <style:text-properties style:font-name="Times New Roman2" fo:font-size="12pt" fo:font-weight="bold" style:font-size-asian="12pt" style:font-weight-asian="bold" style:font-name-complex="Times New Roman2" style:font-size-complex="12pt"/>
    </style:style>
    <style:style style:name="T126" style:family="text">
      <style:text-properties style:font-name="Times New Roman2" fo:font-size="12pt" fo:letter-spacing="0.039cm" style:font-size-asian="12pt" style:font-name-complex="Times New Roman2" style:font-size-complex="12pt"/>
    </style:style>
    <style:style style:name="T127" style:family="text">
      <style:text-properties style:font-name="Times New Roman2" fo:font-size="12pt" fo:letter-spacing="0.009cm" style:font-size-asian="12pt" style:font-name-complex="Times New Roman2" style:font-size-complex="12pt"/>
    </style:style>
    <style:style style:name="T128" style:family="text">
      <style:text-properties style:font-name="Cambria" fo:font-size="12pt" style:font-size-asian="12pt" style:font-name-complex="Times New Roman2" style:font-size-complex="12pt"/>
    </style:style>
    <style:style style:name="T129" style:family="text">
      <style:text-properties style:font-name="Cambria" fo:font-size="12pt" style:font-size-asian="12pt" style:font-name-complex="Arial" style:font-size-complex="12pt"/>
    </style:style>
    <style:style style:name="T130" style:family="text">
      <style:text-properties style:font-name="Cambria" fo:font-size="12pt" style:font-size-asian="12pt" style:font-name-complex="Times New Roman3" style:font-size-complex="12pt"/>
    </style:style>
    <style:style style:name="T131" style:family="text">
      <style:text-properties style:font-name="Cambria" fo:font-size="12pt" fo:letter-spacing="0.046cm" style:font-size-asian="12pt" style:font-name-complex="Times New Roman2" style:font-size-complex="12pt"/>
    </style:style>
    <style:style style:name="T132" style:family="text">
      <style:text-properties style:font-name="Cambria" fo:font-size="12pt" fo:letter-spacing="0.048cm" style:font-size-asian="12pt" style:font-name-complex="Times New Roman2" style:font-size-complex="12pt"/>
    </style:style>
    <style:style style:name="T133" style:family="text">
      <style:text-properties style:font-name="Cambria" fo:font-size="12pt" fo:letter-spacing="-0.097cm" style:font-size-asian="12pt" style:font-name-complex="Times New Roman2" style:font-size-complex="12pt"/>
    </style:style>
    <style:style style:name="T134" style:family="text">
      <style:text-properties style:font-name="Cambria" fo:font-size="12pt" fo:letter-spacing="0.002cm" style:font-size-asian="12pt" style:font-name-complex="Times New Roman2" style:font-size-complex="12pt"/>
    </style:style>
    <style:style style:name="T135" style:family="text">
      <style:text-properties style:font-name="Cambria" fo:font-size="12pt" fo:letter-spacing="0.101cm" style:font-size-asian="12pt" style:font-name-complex="Times New Roman2" style:font-size-complex="12pt"/>
    </style:style>
    <style:style style:name="T136" style:family="text">
      <style:text-properties style:font-name="Cambria" fo:font-size="12pt" fo:letter-spacing="0.102cm" style:font-size-asian="12pt" style:font-name-complex="Times New Roman2" style:font-size-complex="12pt"/>
    </style:style>
    <style:style style:name="T137" style:family="text">
      <style:text-properties style:font-name="Cambria" fo:font-size="12pt" fo:letter-spacing="0.021cm" style:font-size-asian="12pt" style:font-name-complex="Times New Roman2" style:font-size-complex="12pt"/>
    </style:style>
    <style:style style:name="T138" style:family="text">
      <style:text-properties style:font-name="Cambria" fo:font-size="12pt" fo:letter-spacing="0.023cm" style:font-size-asian="12pt" style:font-name-complex="Times New Roman2" style:font-size-complex="12pt"/>
    </style:style>
    <style:style style:name="T139" style:family="text">
      <style:text-properties style:font-name="Cambria" fo:font-size="12pt" fo:font-weight="normal" style:font-size-asian="12pt" style:font-weight-asian="normal" style:font-name-complex="Arial" style:font-size-complex="12pt" style:font-weight-complex="normal"/>
    </style:style>
    <style:style style:name="T140" style:family="text">
      <style:text-properties style:font-name="Cambria" fo:font-size="12pt" fo:font-weight="bold" style:font-size-asian="12pt" style:font-weight-asian="bold" style:font-name-complex="Arial" style:font-size-complex="12pt"/>
    </style:style>
    <style:style style:name="T141" style:family="text">
      <style:text-properties style:font-name="Cambria" style:text-underline-style="solid" style:text-underline-width="auto" style:text-underline-color="font-color" fo:font-weight="normal" style:font-weight-asian="normal" style:font-size-complex="12pt" style:font-weight-complex="normal"/>
    </style:style>
    <style:style style:name="T142" style:family="text">
      <style:text-properties style:font-name="Cambria" fo:language="pt" fo:country="PT" style:text-underline-style="solid" style:text-underline-width="auto" style:text-underline-color="font-color" fo:font-weight="normal" style:language-asian="zh" style:country-asian="CN" style:font-weight-asian="normal" style:font-size-complex="12pt" style:language-complex="ar" style:country-complex="SA" style:font-weight-complex="normal"/>
    </style:style>
    <style:style style:name="T143" style:family="text">
      <style:text-properties fo:font-size="12pt" style:font-size-asian="12pt" style:font-name-complex="Times New Roman2" style:font-size-complex="12pt"/>
    </style:style>
    <style:style style:name="T144" style:family="text">
      <style:text-properties fo:font-size="12pt" officeooo:rsid="002a0dce" style:font-size-asian="12pt" style:font-name-complex="Times New Roman2" style:font-size-complex="12pt"/>
    </style:style>
    <style:style style:name="T145" style:family="text">
      <style:text-properties fo:font-size="12pt" style:font-size-asian="12pt" style:font-size-complex="12pt"/>
    </style:style>
    <style:style style:name="T146" style:family="text">
      <style:text-properties fo:font-size="12pt" style:font-size-asian="12pt" style:font-name-complex="Arial" style:font-size-complex="12pt"/>
    </style:style>
    <style:style style:name="T147" style:family="text">
      <style:text-properties fo:font-size="12pt" style:font-size-asian="12pt" style:font-name-complex="Times New Roman3" style:font-size-complex="12pt"/>
    </style:style>
    <style:style style:name="T148" style:family="text">
      <style:text-properties fo:font-size="12pt" fo:letter-spacing="0.002cm" style:font-size-asian="12pt" style:font-name-complex="Times New Roman2" style:font-size-complex="12pt"/>
    </style:style>
    <style:style style:name="T149" style:family="text">
      <style:text-properties fo:font-size="12pt" fo:letter-spacing="0.002cm" style:font-size-asian="12pt" style:font-size-complex="12pt"/>
    </style:style>
    <style:style style:name="T150" style:family="text">
      <style:text-properties fo:font-size="12pt" fo:letter-spacing="0.002cm" fo:font-weight="bold" style:font-size-asian="12pt" style:font-weight-asian="bold" style:font-name-complex="Times New Roman2" style:font-size-complex="12pt"/>
    </style:style>
    <style:style style:name="T151" style:family="text">
      <style:text-properties fo:font-size="12pt" fo:letter-spacing="0.032cm" style:font-size-asian="12pt" style:font-name-complex="Times New Roman2" style:font-size-complex="12pt"/>
    </style:style>
    <style:style style:name="T152" style:family="text">
      <style:text-properties fo:font-size="12pt" fo:letter-spacing="0.034cm" style:font-size-asian="12pt" style:font-name-complex="Times New Roman2" style:font-size-complex="12pt"/>
    </style:style>
    <style:style style:name="T153" style:family="text">
      <style:text-properties fo:font-size="12pt" fo:letter-spacing="0.034cm" fo:font-weight="bold" style:font-size-asian="12pt" style:font-weight-asian="bold" style:font-name-complex="Times New Roman2" style:font-size-complex="12pt"/>
    </style:style>
    <style:style style:name="T154" style:family="text">
      <style:text-properties fo:font-size="12pt" fo:letter-spacing="0.034cm" style:text-underline-style="solid" style:text-underline-width="auto" style:text-underline-color="font-color" style:font-size-asian="12pt" style:font-name-complex="Times New Roman2" style:font-size-complex="12pt"/>
    </style:style>
    <style:style style:name="T155" style:family="text">
      <style:text-properties fo:font-size="12pt" fo:letter-spacing="-0.097cm" style:font-size-asian="12pt" style:font-name-complex="Times New Roman2" style:font-size-complex="12pt"/>
    </style:style>
    <style:style style:name="T156" style:family="text">
      <style:text-properties fo:font-size="12pt" fo:letter-spacing="-0.097cm" style:font-size-asian="12pt" style:font-size-complex="12pt"/>
    </style:style>
    <style:style style:name="T157" style:family="text">
      <style:text-properties fo:font-size="12pt" fo:letter-spacing="0.005cm" style:font-size-asian="12pt" style:font-name-complex="Times New Roman2" style:font-size-complex="12pt"/>
    </style:style>
    <style:style style:name="T158" style:family="text">
      <style:text-properties fo:font-size="12pt" fo:letter-spacing="0.005cm" style:font-size-asian="12pt" style:font-size-complex="12pt"/>
    </style:style>
    <style:style style:name="T159" style:family="text">
      <style:text-properties fo:font-size="12pt" fo:letter-spacing="0.007cm" style:font-size-asian="12pt" style:font-name-complex="Times New Roman2" style:font-size-complex="12pt"/>
    </style:style>
    <style:style style:name="T160" style:family="text">
      <style:text-properties fo:font-size="12pt" fo:letter-spacing="0.101cm" style:font-size-asian="12pt" style:font-name-complex="Times New Roman2" style:font-size-complex="12pt"/>
    </style:style>
    <style:style style:name="T161" style:family="text">
      <style:text-properties fo:font-size="12pt" fo:letter-spacing="0.101cm" fo:font-weight="bold" style:font-size-asian="12pt" style:font-weight-asian="bold" style:font-name-complex="Times New Roman2" style:font-size-complex="12pt"/>
    </style:style>
    <style:style style:name="T162" style:family="text">
      <style:text-properties fo:font-size="12pt" fo:letter-spacing="0.102cm" style:font-size-asian="12pt" style:font-name-complex="Times New Roman2" style:font-size-complex="12pt"/>
    </style:style>
    <style:style style:name="T163" style:family="text">
      <style:text-properties fo:font-size="12pt" fo:letter-spacing="0.004cm" style:font-size-asian="12pt" style:font-name-complex="Times New Roman2" style:font-size-complex="12pt"/>
    </style:style>
    <style:style style:name="T164" style:family="text">
      <style:text-properties fo:font-size="12pt" fo:letter-spacing="0.004cm" style:font-size-asian="12pt" style:font-size-complex="12pt"/>
    </style:style>
    <style:style style:name="T165" style:family="text">
      <style:text-properties fo:font-size="12pt" fo:letter-spacing="0.064cm" style:font-size-asian="12pt" style:font-name-complex="Times New Roman2" style:font-size-complex="12pt"/>
    </style:style>
    <style:style style:name="T166" style:family="text">
      <style:text-properties fo:font-size="12pt" fo:letter-spacing="0.065cm" style:font-size-asian="12pt" style:font-name-complex="Times New Roman2" style:font-size-complex="12pt"/>
    </style:style>
    <style:style style:name="T167" style:family="text">
      <style:text-properties fo:font-size="12pt" fo:letter-spacing="0.065cm" style:text-underline-style="solid" style:text-underline-width="auto" style:text-underline-color="font-color" style:font-size-asian="12pt" style:font-name-complex="Times New Roman2" style:font-size-complex="12pt"/>
    </style:style>
    <style:style style:name="T168" style:family="text">
      <style:text-properties fo:font-size="12pt" fo:letter-spacing="0.011cm" style:font-size-asian="12pt" style:font-name-complex="Times New Roman2" style:font-size-complex="12pt"/>
    </style:style>
    <style:style style:name="T169" style:family="text">
      <style:text-properties fo:font-size="12pt" fo:letter-spacing="0.035cm" style:font-size-asian="12pt" style:font-name-complex="Times New Roman2" style:font-size-complex="12pt"/>
    </style:style>
    <style:style style:name="T170" style:family="text">
      <style:text-properties fo:font-size="12pt" fo:letter-spacing="0.035cm" fo:font-weight="bold" style:font-size-asian="12pt" style:font-weight-asian="bold" style:font-name-complex="Times New Roman2" style:font-size-complex="12pt"/>
    </style:style>
    <style:style style:name="T171" style:family="text">
      <style:text-properties fo:font-size="12pt" fo:letter-spacing="0.035cm" style:text-underline-style="solid" style:text-underline-width="auto" style:text-underline-color="font-color" style:font-size-asian="12pt" style:font-name-complex="Times New Roman2" style:font-size-complex="12pt"/>
    </style:style>
    <style:style style:name="T172" style:family="text">
      <style:text-properties fo:font-size="12pt" fo:letter-spacing="0.037cm" style:font-size-asian="12pt" style:font-name-complex="Times New Roman2" style:font-size-complex="12pt"/>
    </style:style>
    <style:style style:name="T173" style:family="text">
      <style:text-properties fo:font-size="12pt" fo:letter-spacing="-0.099cm" style:font-size-asian="12pt" style:font-name-complex="Times New Roman2" style:font-size-complex="12pt"/>
    </style:style>
    <style:style style:name="T174" style:family="text">
      <style:text-properties fo:font-size="12pt" fo:letter-spacing="0.021cm" style:font-size-asian="12pt" style:font-size-complex="12pt"/>
    </style:style>
    <style:style style:name="T175" style:family="text">
      <style:text-properties fo:font-size="12pt" fo:letter-spacing="0.021cm" style:font-size-asian="12pt" style:font-name-complex="Times New Roman2" style:font-size-complex="12pt"/>
    </style:style>
    <style:style style:name="T176" style:family="text">
      <style:text-properties fo:font-size="12pt" fo:letter-spacing="0.021cm" fo:font-weight="bold" style:font-size-asian="12pt" style:font-weight-asian="bold" style:font-name-complex="Times New Roman2" style:font-size-complex="12pt"/>
    </style:style>
    <style:style style:name="T177" style:family="text">
      <style:text-properties fo:font-size="12pt" fo:letter-spacing="0.023cm" style:font-size-asian="12pt" style:font-size-complex="12pt"/>
    </style:style>
    <style:style style:name="T178" style:family="text">
      <style:text-properties fo:font-size="12pt" fo:letter-spacing="0.023cm" style:font-size-asian="12pt" style:font-name-complex="Times New Roman2" style:font-size-complex="12pt"/>
    </style:style>
    <style:style style:name="T179" style:family="text">
      <style:text-properties fo:font-size="12pt" fo:letter-spacing="0.058cm" style:font-size-asian="12pt" style:font-size-complex="12pt"/>
    </style:style>
    <style:style style:name="T180" style:family="text">
      <style:text-properties fo:font-size="12pt" fo:letter-spacing="0.06cm" style:font-size-asian="12pt" style:font-size-complex="12pt"/>
    </style:style>
    <style:style style:name="T181" style:family="text">
      <style:text-properties fo:font-size="12pt" fo:letter-spacing="0.06cm" fo:font-weight="bold" style:font-size-asian="12pt" style:font-weight-asian="bold" style:font-name-complex="Times New Roman2" style:font-size-complex="12pt"/>
    </style:style>
    <style:style style:name="T182" style:family="text">
      <style:text-properties fo:font-size="12pt" fo:letter-spacing="0.016cm" style:font-size-asian="12pt" style:font-size-complex="12pt"/>
    </style:style>
    <style:style style:name="T183" style:family="text">
      <style:text-properties fo:font-size="12pt" fo:letter-spacing="0.028cm" style:font-size-asian="12pt" style:font-name-complex="Times New Roman2" style:font-size-complex="12pt"/>
    </style:style>
    <style:style style:name="T184" style:family="text">
      <style:text-properties fo:font-size="12pt" fo:letter-spacing="0.03cm" style:font-size-asian="12pt" style:font-name-complex="Times New Roman2" style:font-size-complex="12pt"/>
    </style:style>
    <style:style style:name="T185" style:family="text">
      <style:text-properties fo:font-size="12pt" fo:letter-spacing="0.019cm" style:font-size-asian="12pt" style:font-name-complex="Times New Roman2" style:font-size-complex="12pt"/>
    </style:style>
    <style:style style:name="T186" style:family="text">
      <style:text-properties fo:font-size="12pt" fo:letter-spacing="0.025cm" style:font-size-asian="12pt" style:font-name-complex="Times New Roman2" style:font-size-complex="12pt"/>
    </style:style>
    <style:style style:name="T187" style:family="text">
      <style:text-properties fo:font-size="12pt" fo:letter-spacing="0.086cm" style:font-size-asian="12pt" style:font-name-complex="Times New Roman2" style:font-size-complex="12pt"/>
    </style:style>
    <style:style style:name="T188" style:family="text">
      <style:text-properties fo:font-size="12pt" style:text-underline-style="solid" style:text-underline-width="auto" style:text-underline-color="font-color" style:font-size-asian="12pt" style:font-name-complex="Times New Roman2" style:font-size-complex="12pt"/>
    </style:style>
    <style:style style:name="T189" style:family="text">
      <style:text-properties fo:font-size="12pt" fo:letter-spacing="0.078cm" style:text-underline-style="solid" style:text-underline-width="auto" style:text-underline-color="font-color" style:font-size-asian="12pt" style:font-name-complex="Times New Roman2" style:font-size-complex="12pt"/>
    </style:style>
    <style:style style:name="T190" style:family="text">
      <style:text-properties fo:font-size="12pt" fo:letter-spacing="0.078cm" style:font-size-asian="12pt" style:font-name-complex="Times New Roman2" style:font-size-complex="12pt"/>
    </style:style>
    <style:style style:name="T191" style:family="text">
      <style:text-properties fo:font-size="12pt" fo:letter-spacing="0.093cm" style:font-size-asian="12pt" style:font-name-complex="Times New Roman2" style:font-size-complex="12pt"/>
    </style:style>
    <style:style style:name="T192" style:family="text">
      <style:text-properties fo:font-size="12pt" fo:font-weight="bold" style:font-size-asian="12pt" style:font-weight-asian="bold" style:font-name-complex="Times New Roman2" style:font-size-complex="12pt"/>
    </style:style>
    <style:style style:name="T193" style:family="text">
      <style:text-properties fo:font-size="12pt" fo:font-weight="bold" style:font-size-asian="12pt" style:font-weight-asian="bold" style:font-name-complex="Times New Roman2" style:font-size-complex="12pt" style:font-weight-complex="bold"/>
    </style:style>
    <style:style style:name="T194" style:family="text">
      <style:text-properties fo:font-size="12pt" fo:font-weight="bold" style:font-size-asian="12pt" style:font-weight-asian="bold" style:font-name-complex="Arial" style:font-size-complex="12pt"/>
    </style:style>
    <style:style style:name="T195" style:family="text">
      <style:text-properties fo:font-size="12pt" fo:letter-spacing="0.039cm" style:font-size-asian="12pt" style:font-name-complex="Times New Roman2" style:font-size-complex="12pt"/>
    </style:style>
    <style:style style:name="T196" style:family="text">
      <style:text-properties fo:font-size="12pt" fo:letter-spacing="0.046cm" fo:font-weight="bold" style:font-size-asian="12pt" style:font-weight-asian="bold" style:font-name-complex="Times New Roman2" style:font-size-complex="12pt"/>
    </style:style>
    <style:style style:name="T197" style:family="text">
      <style:text-properties fo:font-size="12pt" fo:letter-spacing="0.046cm" style:font-size-asian="12pt" style:font-name-complex="Times New Roman2" style:font-size-complex="12pt"/>
    </style:style>
    <style:style style:name="T198" style:family="text">
      <style:text-properties fo:font-size="12pt" fo:letter-spacing="0.046cm" style:text-underline-style="solid" style:text-underline-width="auto" style:text-underline-color="font-color" style:font-size-asian="12pt" style:font-name-complex="Times New Roman2" style:font-size-complex="12pt"/>
    </style:style>
    <style:style style:name="T199" style:family="text">
      <style:text-properties fo:font-size="12pt" fo:letter-spacing="0.048cm" fo:font-weight="bold" style:font-size-asian="12pt" style:font-weight-asian="bold" style:font-name-complex="Times New Roman2" style:font-size-complex="12pt"/>
    </style:style>
    <style:style style:name="T200" style:family="text">
      <style:text-properties fo:font-size="12pt" fo:letter-spacing="0.048cm" style:font-size-asian="12pt" style:font-name-complex="Times New Roman2" style:font-size-complex="12pt"/>
    </style:style>
    <style:style style:name="T201" style:family="text">
      <style:text-properties fo:font-size="12pt" fo:letter-spacing="0.009cm" style:font-size-asian="12pt" style:font-name-complex="Times New Roman2" style:font-size-complex="12pt"/>
    </style:style>
    <style:style style:name="T202" style:family="text">
      <style:text-properties fo:font-size="12pt" fo:font-weight="normal" style:font-size-asian="12pt" style:font-weight-asian="normal" style:font-name-complex="Times New Roman2" style:font-size-complex="12pt" style:font-weight-complex="normal"/>
    </style:style>
    <style:style style:name="T203" style:family="text">
      <style:text-properties fo:font-size="12pt" fo:font-weight="normal" style:font-size-asian="12pt" style:font-weight-asian="normal" style:font-name-complex="Arial" style:font-size-complex="12pt" style:font-weight-complex="normal"/>
    </style:style>
    <style:style style:name="T204" style:family="text">
      <style:text-properties fo:font-size="12pt" style:font-name-asian="Arial" style:font-size-asian="12pt" style:font-name-complex="Arial" style:font-size-complex="12pt" style:font-style-complex="italic" style:font-weight-complex="bold"/>
    </style:style>
    <style:style style:name="T205" style:family="text">
      <style:text-properties fo:font-size="12pt" officeooo:rsid="001855a1" style:font-name-asian="Arial" style:font-size-asian="12pt" style:font-name-complex="Arial" style:font-size-complex="12pt" style:font-style-complex="italic" style:font-weight-complex="bold"/>
    </style:style>
    <style:style style:name="T206" style:family="text">
      <style:text-properties officeooo:rsid="00291a52"/>
    </style:style>
    <style:style style:name="T207" style:family="text">
      <style:text-properties officeooo:rsid="002a0dce"/>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 text:outline-level="5">ANEXO N.º <text:span text:style-name="T84">IV</text:span></text:h>
      <text:p text:style-name="P43"/>
      <text:h text:style-name="P15" text:outline-level="1">MINUTA DE CONTRATO</text:h>
      <text:p text:style-name="P45"/>
      <text:p text:style-name="P52"><text:span text:style-name="T40">Termo de Contrato Celebrado entre A PREFEITURA MUNICIPAL DE ITABORAÍ, como Contratante, e a <text:s text:c="5"/>_______________________________________, como Contratada, </text:span><text:span text:style-name="T34">PARA</text:span><text:span text:style-name="Fonte_20_parág._20_padrão9"><text:span text:style-name="T45"> AQUISI</text:span></text:span><text:span text:style-name="T141">ÇÃO DE AREIA E CIMENTO</text:span><text:span text:style-name="Fonte_20_parág._20_padrão9"><text:span text:style-name="T142">, POR UM PERÍODO DE 12 MESES, PARA SUPRIR AS NECESSIDADES DAS DEMANDAS DOS SETORES OPERACIONAIS DA SECRETARIA MUNICIPAL DE SERVIÇOS PÚBLICOS</text:span></text:span><text:span text:style-name="T37">,</text:span><text:span text:style-name="T41"> </text:span><text:span text:style-name="T42">na forma abaixo.</text:span></text:p>
      <text:p text:style-name="P44"/>
      <text:p text:style-name="P5"><text:span text:style-name="T66">Aos dias ____ do mês de __________do ano de ____, na </text:span><text:span text:style-name="Fonte_20_parág._20_padrão11"><text:span text:style-name="T6">Rua Nelson Silva, 132, Centro, Itaboraí – RJ</text:span></text:span><text:span text:style-name="T66">, </text:span><text:span text:style-name="T6">inscrita no CNPJ sob o n.º 28.741.080/0001-55, a seguir CONTRATANTE, representado pelo Ilmº. Sr. <text:s/>___________________________, Secretário Municipal de </text:span><text:span text:style-name="T8">Serviços Públicos</text:span><text:span text:style-name="T6">, portador da Carteira de Identidade n.º ___________, emitido pelo __________, inscrito no C.P.F. sob o n.º _______________, e a ______________________________________, estabelecida na rua _______________________________________, inscrita no Cadastro Nacional de Pessoas Jurídicas – CNPJ sob o nº ______________, a seguir CONTRATADA, neste ato representada por ___________________________, portador da Carteira de Identidade nº __________, expedida pelo (a) _________________, na qualidade de _____________, tem justo e acordado o presente Contrato, que é celebrado em decorrência do resultado da licitação na modalidade PREGÃO PRESENCIAL nº _____/2</text:span><text:span text:style-name="T7">1</text:span><text:span text:style-name="T6">-PMI, realizada através do processo administrativo</text:span><text:span text:style-name="T9"> </text:span><text:span text:style-name="T10">nº </text:span><text:span text:style-name="T13">2512</text:span><text:span text:style-name="T12">/</text:span><text:span text:style-name="T11">2021</text:span><text:span text:style-name="T9"> homologada por despacho do <text:s/>Ilmº. Sr. <text:s/></text:span><text:span text:style-name="T6">Secretário Municipal</text:span><text:span text:style-name="T9">, datado de ___/__/___ (fls. ____do processo) que se regerá pelas seguintes cláusulas e condições.</text:span></text:p>
      <text:p text:style-name="P30"/>
      <text:p text:style-name="P28"><text:span text:style-name="T54">CLÁUSULA PRIMEIRA - </text:span><text:span text:style-name="T59">(Legislação Aplicável) - Este Contrato se rege por toda legislação aplicável à espécie, que desde já se entende como integrante do presente termo, especialmente pelas normas de caráter geral da Lei Federal nº 8.666/93 e <text:s/>pela Lei 10.520, de 17.07.2002, pelas normas especiais do Decreto Municipal n° 22, de 25/03/2009, pela Lei Complementar nº 088 de 16/12/2009 pelo Código de Defesa do Consumidor, instituído pela Lei Federal nº 8.078/90 e suas alterações (quando o Município ocupar a posição de consumidor final de produto), pela Lei Complementar Federal nº 101, de 04.05.2000. A Contratada declara conhecer todas essas normas e concorda em sujeitar-se às suas estipulações, sistema de penalidades e demais regras delas constantes ainda que não expressamente transcritas neste instrumento.</text:span></text:p>
      <text:p text:style-name="P30"/>
      <text:p text:style-name="P26"><text:span text:style-name="T67">CLÁUSULA SEGUNDA </text:span><text:span text:style-name="T68">-(Objeto)- O objeto do presente Contrato é a </text:span><text:span text:style-name="Fonte_20_parág._20_padrão9"><text:span text:style-name="T47">AQUISI</text:span></text:span><text:span text:style-name="Fonte_20_parág._20_padrão"><text:span text:style-name="T81">ÇÃO DE AREIA E CIMENTO</text:span></text:span><text:span text:style-name="Fonte_20_parág._20_padrão9"><text:span text:style-name="T82">, POR UM PERÍODO DE 12 MESES, PARA SUPRIR AS NECESSIDADES DAS DEMANDAS DOS SETORES OPERACIONAIS DA SECRETARIA MUNICIPAL DE SERVIÇOS PÚBLICOS</text:span></text:span><text:span text:style-name="T68">, consoante a Proposta Preço (Anexo nº I) e Termo de Referência (Anexo n.º II).</text:span></text:p>
      <text:p text:style-name="P30"/>
      <text:p text:style-name="P28"><text:soft-page-break/><text:span text:style-name="T54">Parágrafo Único –</text:span><text:span text:style-name="T59"> O</text:span><text:span text:style-name="T61">s</text:span><text:span text:style-name="T59"> </text:span><text:span text:style-name="T61">fornecimentos serão </text:span><text:span text:style-name="T59">realizad</text:span><text:span text:style-name="T61">o</text:span><text:span text:style-name="T59">s com obediência rigorosa, fiel e integral de todas as exigências, normas, itens, elementos, condições gerais e especiais, contidos no Edital do PP ____/2</text:span><text:span text:style-name="T61">1</text:span><text:span text:style-name="T59">-PMI, </text:span><text:span text:style-name="T5">na</text:span><text:span text:style-name="T59"> Proposta de Preço – Anexo n.º 1 e no Termo de Referência – Anexo n.º 2</text:span><text:span text:style-name="T5">, bem como em detalhes e informações fornecidas pela CONTRATANTE.</text:span></text:p>
      <text:p text:style-name="P30"/>
      <text:p text:style-name="P28"><text:span text:style-name="T54">CLÁUSULA TERCEIRA</text:span><text:span text:style-name="T59"> (Valor) - O valor total do presente Contrato é de__________________________ (____________reais), conforme itens abaixo discriminados:</text:span></text:p>
      <text:p text:style-name="P30"/>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style-name="Tabela1.1">
          <table:table-cell table:style-name="Tabela1.A1" office:value-type="string">
            <text:p text:style-name="P40">ITEM</text:p>
          </table:table-cell>
          <table:table-cell table:style-name="Tabela1.A1" office:value-type="string">
            <text:p text:style-name="P40">DESCRIÇÃO</text:p>
          </table:table-cell>
          <table:table-cell table:style-name="Tabela1.A1" office:value-type="string">
            <text:p text:style-name="P40">UNID.</text:p>
          </table:table-cell>
          <table:table-cell table:style-name="Tabela1.A1" office:value-type="string">
            <text:p text:style-name="P40">MARCA</text:p>
          </table:table-cell>
          <table:table-cell table:style-name="Tabela1.A1" office:value-type="string">
            <text:p text:style-name="P40">QUANT</text:p>
          </table:table-cell>
          <table:table-cell table:style-name="Tabela1.F1" office:value-type="string">
            <text:p text:style-name="P33">VALOR TOTAL</text:p>
          </table:table-cell>
        </table:table-row>
        <table:table-row table:style-name="Tabela1.2">
          <table:table-cell table:style-name="Tabela1.A2" office:value-type="string">
            <text:p text:style-name="P40"/>
          </table:table-cell>
          <table:table-cell table:style-name="Tabela1.A2" office:value-type="string">
            <text:p text:style-name="P41"/>
          </table:table-cell>
          <table:table-cell table:style-name="Tabela1.A2" office:value-type="string">
            <text:p text:style-name="P42"/>
          </table:table-cell>
          <table:table-cell table:style-name="Tabela1.A2" office:value-type="string">
            <text:p text:style-name="P42"/>
          </table:table-cell>
          <table:table-cell table:style-name="Tabela1.A2" office:value-type="string">
            <text:p text:style-name="P42"/>
          </table:table-cell>
          <table:table-cell table:style-name="Tabela1.F2" office:value-type="string">
            <text:p text:style-name="P42"/>
          </table:table-cell>
        </table:table-row>
        <table:table-row table:style-name="Tabela1.3">
          <table:table-cell table:style-name="Tabela1.A2" office:value-type="string">
            <text:p text:style-name="P40"/>
          </table:table-cell>
          <table:table-cell table:style-name="Tabela1.A2" office:value-type="string">
            <text:p text:style-name="P41"/>
          </table:table-cell>
          <table:table-cell table:style-name="Tabela1.A2" office:value-type="string">
            <text:p text:style-name="P42"/>
          </table:table-cell>
          <table:table-cell table:style-name="Tabela1.A2" office:value-type="string">
            <text:p text:style-name="P42"/>
          </table:table-cell>
          <table:table-cell table:style-name="Tabela1.A2" office:value-type="string">
            <text:p text:style-name="P42"/>
          </table:table-cell>
          <table:table-cell table:style-name="Tabela1.F2" office:value-type="string">
            <text:p text:style-name="P42"/>
          </table:table-cell>
        </table:table-row>
      </table:table>
      <text:p text:style-name="P53"><text:span text:style-name="T194">CLÁUSULA QUARTA</text:span><text:span text:style-name="T146"> - (Forma e Prazo de Pagamento) -</text:span><text:span text:style-name="T147"> </text:span><text:span text:style-name="T143"><text:s/></text:span></text:p>
      <text:p text:style-name="P53"><text:span text:style-name="T143"><text:s text:c="7"/>O</text:span><text:span text:style-name="T197"> </text:span><text:span text:style-name="T143">pagamento</text:span><text:span text:style-name="T197"> </text:span><text:span text:style-name="T143">será</text:span><text:span text:style-name="T197"> </text:span><text:span text:style-name="T143">realizado</text:span><text:span text:style-name="T197"> </text:span><text:span text:style-name="T143">no</text:span><text:span text:style-name="T197"> </text:span><text:span text:style-name="T143">prazo</text:span><text:span text:style-name="T197"> </text:span><text:span text:style-name="T143">máximo</text:span><text:span text:style-name="T197"> </text:span><text:span text:style-name="T143">de</text:span><text:span text:style-name="T197"> </text:span><text:span text:style-name="T143">até</text:span><text:span text:style-name="T197"> </text:span><text:span text:style-name="T143">30</text:span><text:span text:style-name="T197"> </text:span><text:span text:style-name="T143">(trinta)</text:span><text:span text:style-name="T197"> </text:span><text:span text:style-name="T143">dias,</text:span><text:span text:style-name="T197"> </text:span><text:span text:style-name="T143">contados</text:span><text:span text:style-name="T197"> </text:span><text:span text:style-name="T143">a</text:span><text:span text:style-name="T200"> </text:span><text:span text:style-name="T143">partir</text:span><text:span text:style-name="T197"> </text:span><text:span text:style-name="T143">do</text:span><text:span text:style-name="T197"> </text:span><text:span text:style-name="T143">recebimento</text:span><text:span text:style-name="T155"> </text:span><text:span text:style-name="T143">da</text:span><text:span text:style-name="T148"> </text:span><text:span text:style-name="T143">Nota</text:span><text:span text:style-name="T148"> </text:span><text:span text:style-name="T143">Fiscal</text:span><text:span text:style-name="T148"> </text:span><text:span text:style-name="T143">ou</text:span><text:span text:style-name="T148"> </text:span><text:span text:style-name="T143">Fatura,</text:span><text:span text:style-name="T148"> </text:span><text:span text:style-name="T143">através</text:span><text:span text:style-name="T148"> </text:span><text:span text:style-name="T143">de</text:span><text:span text:style-name="T148"> </text:span><text:span text:style-name="T143">ordem</text:span><text:span text:style-name="T148"> </text:span><text:span text:style-name="T143">bancária,</text:span><text:span text:style-name="T148"> </text:span><text:span text:style-name="T143">para crédito</text:span><text:span text:style-name="T148"> </text:span><text:span text:style-name="T143">em</text:span><text:span text:style-name="T160"> </text:span><text:span text:style-name="T143">banco,</text:span><text:span text:style-name="T162"> </text:span><text:span text:style-name="T143">agência</text:span><text:span text:style-name="T160"> </text:span><text:span text:style-name="T143">e</text:span><text:span text:style-name="T162"> </text:span><text:span text:style-name="T143">conta</text:span><text:span text:style-name="T160"> </text:span><text:span text:style-name="T143">corrente</text:span><text:span text:style-name="T148"> </text:span><text:span text:style-name="T143">indicado</text:span><text:span text:style-name="T148"> </text:span><text:span text:style-name="T143">pelo</text:span><text:span text:style-name="T148"> </text:span><text:span text:style-name="T143">contratado.</text:span></text:p>
      <text:list xml:id="list558795835" text:style-name="WWNum1aaa">
        <text:list-item>
          <text:list>
            <text:list-item>
              <text:p text:style-name="P23"><text:span text:style-name="T143">Havendo erro na apresentação da Nota Fiscal ou dos documentos pertinentes à contratação, ou, ainda,</text:span><text:span text:style-name="T148"> </text:span><text:span text:style-name="T143">circunstância</text:span><text:span text:style-name="T148"> </text:span><text:span text:style-name="T143">que</text:span><text:span text:style-name="T148"> </text:span><text:span text:style-name="T143">impeça</text:span><text:span text:style-name="T148"> </text:span><text:span text:style-name="T143">a</text:span><text:span text:style-name="T148"> </text:span><text:span text:style-name="T143">liquidação</text:span><text:span text:style-name="T148"> </text:span><text:span text:style-name="T143">da</text:span><text:span text:style-name="T148"> </text:span><text:span text:style-name="T143">despesa,</text:span><text:span text:style-name="T148"> </text:span><text:span text:style-name="T143">como,</text:span><text:span text:style-name="T148"> </text:span><text:span text:style-name="T143">por</text:span><text:span text:style-name="T148"> </text:span><text:span text:style-name="T143">exemplo,</text:span><text:span text:style-name="T148"> </text:span><text:span text:style-name="T143">obrigação</text:span><text:span text:style-name="T148"> </text:span><text:span text:style-name="T143">financeira</text:span><text:span text:style-name="T148"> </text:span><text:span text:style-name="T143">pendente,</text:span><text:span text:style-name="T148"> </text:span><text:span text:style-name="T143">decorrente de penalidade imposta ou inadimplência, o pagamento ficará sobrestado até que a Contratada</text:span><text:span text:style-name="T148"> </text:span><text:span text:style-name="T143">providencie</text:span><text:span text:style-name="T151"> </text:span><text:span text:style-name="T143">as</text:span><text:span text:style-name="T152"> </text:span><text:span text:style-name="T143">medidas</text:span><text:span text:style-name="T151"> </text:span><text:span text:style-name="T143">saneadoras.</text:span><text:span text:style-name="T152"> </text:span><text:span text:style-name="T143">Nesta</text:span><text:span text:style-name="T151"> </text:span><text:span text:style-name="T143">hipótese,</text:span><text:span text:style-name="T152"> </text:span><text:span text:style-name="T143">o</text:span><text:span text:style-name="T151"> </text:span><text:span text:style-name="T143">prazo</text:span><text:span text:style-name="T152"> </text:span><text:span text:style-name="T143">para</text:span><text:span text:style-name="T151"> </text:span><text:span text:style-name="T143">pagamento</text:span><text:span text:style-name="T152"> </text:span><text:span text:style-name="T143">iniciar-se-á</text:span><text:span text:style-name="T151"> </text:span><text:span text:style-name="T143">após</text:span><text:span text:style-name="T152"> </text:span><text:span text:style-name="T143">a</text:span><text:span text:style-name="T151"> </text:span><text:span text:style-name="T143">comprovação</text:span><text:span text:style-name="T155"> </text:span><text:span text:style-name="T143">da</text:span><text:span text:style-name="T157"> </text:span><text:span text:style-name="T143">regularização</text:span><text:span text:style-name="T159"> </text:span><text:span text:style-name="T143">da</text:span><text:span text:style-name="T157"> </text:span><text:span text:style-name="T143">situação,</text:span><text:span text:style-name="T159"> </text:span><text:span text:style-name="T143">não</text:span><text:span text:style-name="T159"> </text:span><text:span text:style-name="T143">acarretando</text:span><text:span text:style-name="T157"> </text:span><text:span text:style-name="T143">qualquer</text:span><text:span text:style-name="T159"> </text:span><text:span text:style-name="T143">ônus</text:span><text:span text:style-name="T159"> </text:span><text:span text:style-name="T143">para</text:span><text:span text:style-name="T157"> </text:span><text:span text:style-name="T143">a</text:span><text:span text:style-name="T159"> </text:span><text:span text:style-name="T143">Contratante.</text:span></text:p>
            </text:list-item>
            <text:list-item>
              <text:p text:style-name="P17"><text:span text:style-name="T143">Será</text:span><text:span text:style-name="T148"> </text:span><text:span text:style-name="T143">considerada</text:span><text:span text:style-name="T148"> </text:span><text:span text:style-name="T143">data</text:span><text:span text:style-name="T148"> </text:span><text:span text:style-name="T143">do</text:span><text:span text:style-name="T148"> </text:span><text:span text:style-name="T143">pagamento</text:span><text:span text:style-name="T148"> </text:span><text:span text:style-name="T143">o</text:span><text:span text:style-name="T148"> </text:span><text:span text:style-name="T143">dia</text:span><text:span text:style-name="T148"> </text:span><text:span text:style-name="T143">em</text:span><text:span text:style-name="T148"> </text:span><text:span text:style-name="T143">que</text:span><text:span text:style-name="T148"> </text:span><text:span text:style-name="T143">constar</text:span><text:span text:style-name="T148"> </text:span><text:span text:style-name="T143">como</text:span><text:span text:style-name="T148"> </text:span><text:span text:style-name="T143">emitida</text:span><text:span text:style-name="T148"> </text:span><text:span text:style-name="T143">a</text:span><text:span text:style-name="T148"> </text:span><text:span text:style-name="T143">ordem</text:span><text:span text:style-name="T148"> </text:span><text:span text:style-name="T143">bancária</text:span><text:span text:style-name="T148"> </text:span><text:span text:style-name="T143">para</text:span><text:span text:style-name="T148"> </text:span><text:span text:style-name="T143">pagamento.</text:span></text:p>
            </text:list-item>
            <text:list-item>
              <text:p text:style-name="P18"><text:span text:style-name="T143">Previamente</text:span><text:span text:style-name="T148"> </text:span><text:span text:style-name="T143">à</text:span><text:span text:style-name="T148"> </text:span><text:span text:style-name="T143">emissão</text:span><text:span text:style-name="T148"> </text:span><text:span text:style-name="T143">de</text:span><text:span text:style-name="T148"> </text:span><text:span text:style-name="T143">nota</text:span><text:span text:style-name="T148"> </text:span><text:span text:style-name="T143">de</text:span><text:span text:style-name="T148"> </text:span><text:span text:style-name="T143">empenho</text:span><text:span text:style-name="T148"> </text:span><text:span text:style-name="T143">e</text:span><text:span text:style-name="T148"> </text:span><text:span text:style-name="T143">a</text:span><text:span text:style-name="T148"> </text:span><text:span text:style-name="T143">cada</text:span><text:span text:style-name="T148"> </text:span><text:span text:style-name="T143">pagamento,</text:span><text:span text:style-name="T148"> </text:span><text:span text:style-name="T143">a</text:span><text:span text:style-name="T148"> </text:span><text:span text:style-name="T143">Administração</text:span><text:span text:style-name="T160"> </text:span><text:span text:style-name="T143">deverá</text:span><text:span text:style-name="T162"> </text:span><text:span text:style-name="T143">realizar</text:span><text:span text:style-name="T148"> </text:span><text:span text:style-name="T143">consulta ao SICAF para identificar possível suspensão temporária de participação em licitação, no âmbito do</text:span><text:span text:style-name="T148"> </text:span><text:span text:style-name="T143">órgão ou entidade, proibição de contratar com o Poder Público, bem como ocorrências impeditivas indiretas,</text:span><text:span text:style-name="T148"> </text:span><text:span text:style-name="T143">observado</text:span><text:span text:style-name="T157"> </text:span><text:span text:style-name="T143">o</text:span><text:span text:style-name="T159"> </text:span><text:span text:style-name="T143">disposto</text:span><text:span text:style-name="T159"> </text:span><text:span text:style-name="T143">no</text:span><text:span text:style-name="T159"> </text:span><text:span text:style-name="T143">art.</text:span><text:span text:style-name="T157"> </text:span><text:span text:style-name="T143">29,</text:span><text:span text:style-name="T159"> </text:span><text:span text:style-name="T143">da</text:span><text:span text:style-name="T159"> </text:span><text:span text:style-name="T143">Instrução</text:span><text:span text:style-name="T159"> </text:span><text:span text:style-name="T143">Normativa</text:span><text:span text:style-name="T159"> </text:span><text:span text:style-name="T143">nº</text:span><text:span text:style-name="T157"> </text:span><text:span text:style-name="T143">3,</text:span><text:span text:style-name="T159"> </text:span><text:span text:style-name="T143">de</text:span><text:span text:style-name="T159"> </text:span><text:span text:style-name="T143">26</text:span><text:span text:style-name="T159"> </text:span><text:span text:style-name="T143">de</text:span><text:span text:style-name="T159"> </text:span><text:span text:style-name="T143">abril</text:span><text:span text:style-name="T157"> </text:span><text:span text:style-name="T143">de</text:span><text:span text:style-name="T159"> </text:span><text:span text:style-name="T143">2018.</text:span></text:p>
            </text:list-item>
            <text:list-item>
              <text:p text:style-name="P19"><text:span text:style-name="T143">Não</text:span><text:span text:style-name="T148"> </text:span><text:span text:style-name="T143">havendo</text:span><text:span text:style-name="T148"> </text:span><text:span text:style-name="T143">regularização</text:span><text:span text:style-name="T148"> </text:span><text:span text:style-name="T143">ou</text:span><text:span text:style-name="T148"> </text:span><text:span text:style-name="T143">sendo</text:span><text:span text:style-name="T148"> </text:span><text:span text:style-name="T143">a</text:span><text:span text:style-name="T148"> </text:span><text:span text:style-name="T143">defesa</text:span><text:span text:style-name="T148"> </text:span><text:span text:style-name="T143">considerada</text:span><text:span text:style-name="T148"> </text:span><text:span text:style-name="T143">improcedente,</text:span><text:span text:style-name="T160"> </text:span><text:span text:style-name="T143">a</text:span><text:span text:style-name="T162"> </text:span><text:span text:style-name="T143">contratante</text:span><text:span text:style-name="T160"> </text:span><text:span text:style-name="T143">deverá</text:span><text:span text:style-name="T148"> </text:span><text:span text:style-name="T143">comunicar</text:span><text:span text:style-name="T148"> </text:span><text:span text:style-name="T143">aos</text:span><text:span text:style-name="T148"> </text:span><text:span text:style-name="T143">órgãos</text:span><text:span text:style-name="T148"> </text:span><text:span text:style-name="T143">responsáveis</text:span><text:span text:style-name="T148"> </text:span><text:span text:style-name="T143">pela</text:span><text:span text:style-name="T148"> </text:span><text:span text:style-name="T143">fiscalização</text:span><text:span text:style-name="T148"> </text:span><text:span text:style-name="T143">da</text:span><text:span text:style-name="T148"> </text:span><text:span text:style-name="T143">regularidade</text:span><text:span text:style-name="T148"> </text:span><text:span text:style-name="T143">fiscal</text:span><text:span text:style-name="T148"> </text:span><text:span text:style-name="T143">quanto</text:span><text:span text:style-name="T148"> </text:span><text:span text:style-name="T143">à</text:span><text:span text:style-name="T148"> </text:span><text:span text:style-name="T143">inadimplência</text:span><text:span text:style-name="T148"> </text:span><text:span text:style-name="T143">da</text:span><text:span text:style-name="T148"> </text:span><text:span text:style-name="T143">contratada, bem como quanto à existência de pagamento a ser efetuado, para que sejam acionados os meios</text:span><text:span text:style-name="T148"> </text:span><text:span text:style-name="T143">pertinentes</text:span><text:span text:style-name="T163"> </text:span><text:span text:style-name="T143">e</text:span><text:span text:style-name="T157"> </text:span><text:span text:style-name="T143">necessários</text:span><text:span text:style-name="T157"> </text:span><text:span text:style-name="T143">para</text:span><text:span text:style-name="T157"> </text:span><text:span text:style-name="T143">garantir</text:span><text:span text:style-name="T157"> </text:span><text:span text:style-name="T143">o</text:span><text:span text:style-name="T157"> </text:span><text:span text:style-name="T143">recebimento</text:span><text:span text:style-name="T163"> </text:span><text:span text:style-name="T143">de</text:span><text:span text:style-name="T157"> </text:span><text:span text:style-name="T143">seus</text:span><text:span text:style-name="T157"> </text:span><text:span text:style-name="T143">créditos.</text:span></text:p>
            </text:list-item>
          </text:list>
        </text:list-item>
      </text:list>
      <text:p text:style-name="P20"><text:span text:style-name="T143"><text:s text:c="3"/>Persistindo</text:span><text:span text:style-name="T165"> </text:span><text:span text:style-name="T143">a</text:span><text:span text:style-name="T166"> </text:span><text:span text:style-name="T143">irregularidade,</text:span><text:span text:style-name="T166"> </text:span><text:span text:style-name="T143">a</text:span><text:span text:style-name="T166"> </text:span><text:span text:style-name="T143">contratante</text:span><text:span text:style-name="T166"> </text:span><text:span text:style-name="T143">deverá</text:span><text:span text:style-name="T166"> </text:span><text:span text:style-name="T143">adotar</text:span><text:span text:style-name="T166"> </text:span><text:span text:style-name="T143">as</text:span><text:span text:style-name="T165"> </text:span><text:span text:style-name="T143">medidas</text:span><text:span text:style-name="T166"> </text:span><text:span text:style-name="T143">necessárias</text:span><text:span text:style-name="T166"> </text:span><text:span text:style-name="T143">à</text:span><text:span text:style-name="T166"> </text:span><text:span text:style-name="T143">rescisão</text:span><text:span text:style-name="T166"> </text:span><text:span text:style-name="T143">contratual</text:span><text:span text:style-name="T155"> </text:span><text:span text:style-name="T143">nos</text:span><text:span text:style-name="T168"> </text:span><text:span text:style-name="T143">autos</text:span><text:span text:style-name="T168"> </text:span><text:span text:style-name="T143">do</text:span><text:span text:style-name="T168"> </text:span><text:span text:style-name="T143">processo</text:span><text:span text:style-name="T168"> </text:span><text:span text:style-name="T143">administrativo</text:span><text:span text:style-name="T168"> </text:span><text:span text:style-name="T143">correspondente,</text:span><text:span text:style-name="T168"> </text:span><text:span text:style-name="T143">assegurada</text:span><text:span text:style-name="T168"> </text:span><text:span text:style-name="T143">à</text:span><text:span text:style-name="T168"> </text:span><text:span text:style-name="T143">contratada</text:span><text:span text:style-name="T168"> </text:span><text:span text:style-name="T143">a</text:span><text:span text:style-name="T168"> </text:span><text:span text:style-name="T143">ampla</text:span><text:span text:style-name="T168"> </text:span><text:span text:style-name="T143">defesa.</text:span></text:p>
      <text:list xml:id="list133902130786609" text:continue-numbering="true" text:style-name="WWNum1aaa">
        <text:list-item>
          <text:list>
            <text:list-item>
              <text:list>
                <text:list-item>
                  <text:p text:style-name="P21"><text:span text:style-name="T143">Será</text:span><text:span text:style-name="T169"> </text:span><text:span text:style-name="T143">rescindido</text:span><text:span text:style-name="T172"> </text:span><text:span text:style-name="T143">o</text:span><text:span text:style-name="T172"> </text:span><text:span text:style-name="T143">contrato</text:span><text:span text:style-name="T172"> </text:span><text:span text:style-name="T143">em</text:span><text:span text:style-name="T172"> </text:span><text:span text:style-name="T143">execução</text:span><text:span text:style-name="T172"> </text:span><text:span text:style-name="T143">com</text:span><text:span text:style-name="T172"> </text:span><text:span text:style-name="T143">a</text:span><text:span text:style-name="T172"> </text:span><text:span text:style-name="T143">contratada</text:span><text:span text:style-name="T172"> </text:span><text:span text:style-name="T143">inadimplente</text:span><text:span text:style-name="T172"> </text:span><text:span text:style-name="T143">no</text:span><text:span text:style-name="T172"> </text:span><text:span text:style-name="T143">SICAF,</text:span><text:span text:style-name="T172"> </text:span><text:span text:style-name="T143">salvo</text:span><text:span text:style-name="T172"> </text:span><text:span text:style-name="T143">por</text:span><text:span text:style-name="T172"> </text:span><text:span text:style-name="T143">motivo</text:span><text:span text:style-name="T155"> </text:span><text:span text:style-name="T143">de</text:span><text:span text:style-name="T148"> </text:span><text:span text:style-name="T143">economicidade,</text:span><text:span text:style-name="T148"> </text:span><text:span text:style-name="T143">segurança</text:span><text:span text:style-name="T148"> </text:span><text:span text:style-name="T143">nacional</text:span><text:span text:style-name="T148"> </text:span><text:span text:style-name="T143">ou</text:span><text:span text:style-name="T148"> </text:span><text:span text:style-name="T143">outro</text:span><text:span text:style-name="T148"> </text:span><text:span text:style-name="T143">de</text:span><text:span text:style-name="T148"> </text:span><text:span text:style-name="T143">interesse</text:span><text:span text:style-name="T148"> </text:span><text:span text:style-name="T143">público</text:span><text:span text:style-name="T148"> </text:span><text:span text:style-name="T143">de</text:span><text:span text:style-name="T148"> </text:span><text:span text:style-name="T143">alta</text:span><text:span text:style-name="T148"> </text:span><text:span text:style-name="T143">relevância,</text:span><text:span text:style-name="T160"> </text:span><text:span text:style-name="T143">devidamente</text:span><text:span text:style-name="T148"> </text:span><text:span text:style-name="T143">justificado,</text:span><text:span text:style-name="T163"> </text:span><text:span text:style-name="T143">em</text:span><text:span text:style-name="T157"> </text:span><text:span text:style-name="T143">qualquer</text:span><text:span text:style-name="T157"> </text:span><text:span text:style-name="T143">caso,</text:span><text:span text:style-name="T157"> </text:span><text:span text:style-name="T143">pela</text:span><text:span text:style-name="T157"> </text:span><text:span text:style-name="T143">máxima</text:span><text:span text:style-name="T157"> </text:span><text:span text:style-name="T143">autoridade</text:span><text:span text:style-name="T157"> </text:span><text:span text:style-name="T143">da</text:span><text:span text:style-name="T157"> </text:span><text:span text:style-name="T143">contratante.</text:span></text:p>
                </text:list-item>
              </text:list>
            </text:list-item>
            <text:list-item>
              <text:p text:style-name="P22"><text:span text:style-name="T143"><text:s/>Nos casos de eventuais atrasos de pagamento, desde que a Contratada não tenha concorrido, de alguma</text:span><text:span text:style-name="T148"> </text:span><text:span text:style-name="T143">forma, para tanto, fica convencionado que a taxa de compensação financeira devida pela Contratante, entre a</text:span><text:span text:style-name="T148"> </text:span><text:span text:style-name="T143">data</text:span><text:span text:style-name="T148"> </text:span><text:span text:style-name="T143">do</text:span><text:span text:style-name="T148"> </text:span><text:span text:style-name="T143">vencimento</text:span><text:span text:style-name="T148"> </text:span><text:span text:style-name="T143">e</text:span><text:span text:style-name="T148"> </text:span><text:span text:style-name="T143">o</text:span><text:span text:style-name="T148"> </text:span><text:span text:style-name="T143">efetivo</text:span><text:span text:style-name="T148"> </text:span><text:span text:style-name="T143">adimplemento</text:span><text:span text:style-name="T148"> </text:span><text:span text:style-name="T143">da</text:span><text:span text:style-name="T148"> </text:span><text:span text:style-name="T143">parcela,</text:span><text:span text:style-name="T148"> </text:span><text:span text:style-name="T143">é</text:span><text:span text:style-name="T148"> </text:span><text:span text:style-name="T143">calculada</text:span><text:span text:style-name="T148"> </text:span><text:span text:style-name="T143">mediante</text:span><text:span text:style-name="T148"> </text:span><text:span text:style-name="T143">a</text:span><text:span text:style-name="T148"> </text:span><text:span text:style-name="T143">aplicação</text:span><text:span text:style-name="T160"> </text:span><text:span text:style-name="T143">da</text:span><text:span text:style-name="T162"> </text:span><text:span text:style-name="T143">seguinte</text:span><text:span text:style-name="T173"> </text:span><text:span text:style-name="T143">fórmula:</text:span></text:p>
            </text:list-item>
          </text:list>
        </text:list-item>
      </text:list>
      <text:p text:style-name="P48"><text:soft-page-break/><text:span text:style-name="T145">EM</text:span><text:span text:style-name="T164"> </text:span><text:span text:style-name="T145">=</text:span><text:span text:style-name="T158"> </text:span><text:span text:style-name="T145">I</text:span><text:span text:style-name="T158"> </text:span><text:span text:style-name="T145">x</text:span><text:span text:style-name="T158"> </text:span><text:span text:style-name="T145">N</text:span><text:span text:style-name="T158"> </text:span><text:span text:style-name="T145">x</text:span><text:span text:style-name="T158"> </text:span><text:span text:style-name="T145">VP,</text:span><text:span text:style-name="T158"> </text:span><text:span text:style-name="T145">sendo:</text:span></text:p>
      <text:p text:style-name="P48"><text:span text:style-name="T145">EM</text:span><text:span text:style-name="T174"> </text:span><text:span text:style-name="T145">=</text:span><text:span text:style-name="T174"> </text:span><text:span text:style-name="T145">Encargos</text:span><text:span text:style-name="T177"> </text:span><text:span text:style-name="T145">moratórios;</text:span></text:p>
      <text:p text:style-name="P49"><text:span text:style-name="T145">N</text:span><text:span text:style-name="T174"> </text:span><text:span text:style-name="T145">=</text:span><text:span text:style-name="T174"> </text:span><text:span text:style-name="T145">Número</text:span><text:span text:style-name="T174"> </text:span><text:span text:style-name="T145">de</text:span><text:span text:style-name="T174"> </text:span><text:span text:style-name="T145">dias</text:span><text:span text:style-name="T174"> </text:span><text:span text:style-name="T145">entre</text:span><text:span text:style-name="T174"> </text:span><text:span text:style-name="T145">a</text:span><text:span text:style-name="T174"> </text:span><text:span text:style-name="T145">data</text:span><text:span text:style-name="T174"> </text:span><text:span text:style-name="T145">prevista</text:span><text:span text:style-name="T174"> </text:span><text:span text:style-name="T145">para</text:span><text:span text:style-name="T174"> </text:span><text:span text:style-name="T145">o</text:span><text:span text:style-name="T174"> </text:span><text:span text:style-name="T145">pagamento</text:span><text:span text:style-name="T174"> </text:span><text:span text:style-name="T145">e</text:span><text:span text:style-name="T174"> </text:span><text:span text:style-name="T145">a</text:span><text:span text:style-name="T174"> </text:span><text:span text:style-name="T145">do</text:span><text:span text:style-name="T174"> </text:span><text:span text:style-name="T145">efetivo</text:span><text:span text:style-name="T174"> </text:span><text:span text:style-name="T145">pagamento;</text:span><text:span text:style-name="T174"> </text:span><text:span text:style-name="T145">VP</text:span><text:span text:style-name="T177"> </text:span><text:span text:style-name="T145">=</text:span><text:span text:style-name="T174"> </text:span><text:span text:style-name="T145">Valor</text:span><text:span text:style-name="T174"> </text:span><text:span text:style-name="T145">da</text:span><text:span text:style-name="T174"> </text:span><text:span text:style-name="T145">parcela</text:span><text:span text:style-name="T156"> </text:span><text:span text:style-name="T145">a</text:span><text:span text:style-name="T149"> </text:span><text:span text:style-name="T145">ser</text:span><text:span text:style-name="T149"> </text:span><text:span text:style-name="T145">paga.</text:span></text:p>
      <text:p text:style-name="P50"><text:span text:style-name="T145">I</text:span><text:span text:style-name="T179"> </text:span><text:span text:style-name="T145">=</text:span><text:span text:style-name="T179"> </text:span><text:span text:style-name="T145">Índice</text:span><text:span text:style-name="T180"> </text:span><text:span text:style-name="T145">de</text:span><text:span text:style-name="T179"> </text:span><text:span text:style-name="T145">compensação</text:span><text:span text:style-name="T180"> </text:span><text:span text:style-name="T145">financeira</text:span><text:span text:style-name="T179"> </text:span><text:span text:style-name="T145">=</text:span><text:span text:style-name="T180"> </text:span><text:span text:style-name="T145">0,00016438,</text:span><text:span text:style-name="T179"> </text:span><text:span text:style-name="T145">assim</text:span><text:span text:style-name="T180"> </text:span><text:span text:style-name="T145">apurado:</text:span></text:p>
      <text:p text:style-name="P50"><text:span text:style-name="T179"><text:s/></text:span><text:span text:style-name="T145">I</text:span><text:span text:style-name="T180"> </text:span><text:span text:style-name="T145">=</text:span><text:span text:style-name="T179"> </text:span><text:span text:style-name="T145">(TX)</text:span><text:span text:style-name="T180"> </text:span><text:span text:style-name="T145">I=</text:span><text:span text:style-name="T179"> </text:span><text:span text:style-name="T145">(6/100)</text:span><text:span text:style-name="T180"> </text:span><text:span text:style-name="T145">/365<text:tab/>I=</text:span><text:span text:style-name="T156"> </text:span><text:span text:style-name="T145">0,00016438</text:span></text:p>
      <text:p text:style-name="P51"><text:span text:style-name="T145">TX</text:span><text:span text:style-name="T182"> </text:span><text:span text:style-name="T145">=</text:span><text:span text:style-name="T182"> </text:span><text:span text:style-name="T145">Percentual</text:span><text:span text:style-name="T182"> </text:span><text:span text:style-name="T145">da</text:span><text:span text:style-name="T182"> </text:span><text:span text:style-name="T145">taxa</text:span><text:span text:style-name="T182"> </text:span><text:span text:style-name="T145">anual</text:span><text:span text:style-name="T182"> </text:span><text:span text:style-name="T145">=</text:span><text:span text:style-name="T182"> </text:span><text:span text:style-name="T145">6%</text:span></text:p>
      <text:p text:style-name="P54"><text:span text:style-name="T54">CLÁUSULA QUINTA</text:span><text:span text:style-name="T59"> - (Prazo) - </text:span><text:span text:style-name="T57">O prazo de vigência do contrato será de …......., contados da assinatura deste instrumento até o dia ___/___/___, de acordo com o previsto no Termo de Referência.</text:span></text:p>
      <text:p text:style-name="P30"/>
      <text:p text:style-name="P28"><text:span text:style-name="T54">CLÁUSULA SEXTA</text:span><text:span text:style-name="T59"> – (</text:span><text:span text:style-name="T61">Prazo de entrega</text:span><text:span text:style-name="T59">) – Os </text:span><text:span text:style-name="T61">fornecimentos</text:span><text:span text:style-name="T59"> do objeto do presente Contrato, obedecerá ao Termo de Referência (Anexo n.º II), deste processo.</text:span></text:p>
      <text:p text:style-name="P30"/>
      <text:p text:style-name="P28"><text:span text:style-name="T54">CLÁUSULA SÉTIMA</text:span><text:span text:style-name="T59"> – (Da Fiscalização) - A Fiscalização d</text:span><text:span text:style-name="T61">o material</text:span><text:span text:style-name="T59"> caberá à CONTRATANTE, na forma prevista no inciso III, da cláusula nona, a quem incumbirá a prática de todos e quaisquer atos próprios ao exercício desse mister, definidos na legislação pertinente e nas especificações dos </text:span><text:span text:style-name="T61">materais</text:span><text:span text:style-name="T59">, inclusive quanto à aplicação das penalidades previstas neste Contrato e na legislação em vigor.</text:span></text:p>
      <text:p text:style-name="P28"><text:span text:style-name="T59"/></text:p>
      <text:p text:style-name="P39"><text:span text:style-name="T204">E demais </text:span><text:span text:style-name="T24">condições</text:span><text:span text:style-name="T204"> presentes no Termo de Referência </text:span><text:span text:style-name="T205">(Anexo II) integrante do Edital.</text:span></text:p>
      <text:p text:style-name="P34"/>
      <text:p text:style-name="P28"><text:span text:style-name="T54">Parágrafo Primeiro -</text:span><text:span text:style-name="T59"> A CONTRATADA declara, antecipadamente, aceitar todas as decisões, métodos e processos de inspeção, verificação e controle adotados pela CONTRATANTE, se obrigando a fornecer os dados, elementos, explicações, esclarecimentos e comunicações de que este necessitar e que forem julgados necessários ao desempenho de suas atividades.</text:span></text:p>
      <text:p text:style-name="P30"/>
      <text:p text:style-name="P28"><text:span text:style-name="T54">Parágrafo Segundo</text:span><text:span text:style-name="T59"> - Compete à CONTRATADA fazer minucioso exame das especificações dos </text:span><text:span text:style-name="T61">materiais</text:span><text:span text:style-name="T59">, de modo a permitir, a tempo e por escrito, apresentar à Fiscalização todas as divergências ou dúvidas porventura encontradas, para o devido esclarecimento, que venham a impedir o bom desempenho do Contrato. <text:s/>O silêncio implica total aceitação das condições estabelecidas.</text:span></text:p>
      <text:p text:style-name="P30"/>
      <text:p text:style-name="P28"><text:span text:style-name="T54">Parágrafo Terceiro</text:span><text:span text:style-name="T59"> - A atuação fiscalizadora em nada restringirá a responsabilidade única, integral e exclusiva da CONTRATADA no que concerne aos </text:span><text:span text:style-name="T61">materiais fornecidos</text:span><text:span text:style-name="T59">, e às consequências e implicações, próximas ou remotas, perante a CONTRATANTE, ou perante terceiros, do mesmo modo que a ocorrência de eventuais irregularidades não implicará em co-responsabilidade da CONTRATANTE ou de seus prepostos.</text:span></text:p>
      <text:p text:style-name="P30"/>
      <text:p text:style-name="P28"><text:span text:style-name="T54">CLÁUSULA OITAVA</text:span><text:span text:style-name="T59"> - (Obrigações da Contratada) - São obrigações da CONTRATADA:</text:span></text:p>
      <text:p text:style-name="P12">I – <text:span text:style-name="T33">fornecer </text:span>os <text:span text:style-name="T33">materiais</text:span> de acordo com todas as exigências contidas no Termo de Referência (anexo II), deste <text:span text:style-name="T74">Objeto</text:span>;</text:p>
      <text:p text:style-name="P28"><text:span text:style-name="T59">II – tomar medidas preventivas necessárias para evitar danos a terceiros, em conseqüência d</text:span><text:span text:style-name="T62">os fornecimentos.</text:span><text:span text:style-name="T59"> Será de exclusiva responsabilidade da CONTRATADA a obrigação de reparar os </text:span><text:soft-page-break/><text:span text:style-name="T59">prejuízos que vier a causar a quem quer que seja e quaisquer que tenham sido as medidas preventivas acaso adotadas.</text:span></text:p>
      <text:p text:style-name="P30"/>
      <text:p text:style-name="P30">III – se responsabilizar pelo ressarcimento de quaisquer danos e prejuízos, de qualquer natureza, que causar à CONTRATANTE ou a terceiros, decorrentes da execução do objeto deste Contrato, respondendo por si e por seus sucessores;</text:p>
      <text:p text:style-name="P30"/>
      <text:p text:style-name="P30">IV - atender as determinações e exigências formuladas pela CONTRATANTE;</text:p>
      <text:p text:style-name="P30"/>
      <text:p text:style-name="P28"><text:span text:style-name="T59">V - refazer, por sua conta e responsabilidade, os </text:span><text:span text:style-name="T62">materiais</text:span><text:span text:style-name="T59"> recusados pela CONTRATANTE, </text:span><text:span text:style-name="T5">durante o prazo de <text:s/>execução estabelecido na Cláusula Quinta deste Contrato;</text:span></text:p>
      <text:p text:style-name="P30"/>
      <text:p text:style-name="P14">VI – se responsabilizar, na forma do Contrato, por todos os ônus, encargos e obrigações comerciais, fiscais, sociais, tributárias, trabalhistas e previdenciárias, ou quaisquer outras previstas na legislação em vigor, bem como por todos os gastos e encargos com material e mão-de-obra necessária à completa realização dos <text:span text:style-name="T74">fornecimento</text:span>, até o seu término;</text:p>
      <text:p text:style-name="P14"/>
      <text:p text:style-name="P30">VIII - manter as condições de habilitação e qualificação exigidas no Edital durante todo prazo de execução contratual;</text:p>
      <text:p text:style-name="P30"/>
      <text:p text:style-name="P35">IX – E demais obrigações presentes no Termo de Referência <text:span text:style-name="T58">(Anexo II) integrante do Edital.</text:span></text:p>
      <text:p text:style-name="P36"/>
      <text:p text:style-name="P28"><text:span text:style-name="T54">CLÁUSULA NONA</text:span><text:span text:style-name="T59"> - (Obrigações da CONTRATANTE) - São obrigações da CONTRATANTE:</text:span></text:p>
      <text:p text:style-name="P30"/>
      <text:p text:style-name="P30">I - Realizar os pagamentos na forma e condições previstas;</text:p>
      <text:p text:style-name="P30"/>
      <text:p text:style-name="P30">II- Realizar a fiscalização dos <text:span text:style-name="T74">materiais</text:span> <text:span text:style-name="T74">fornecidos</text:span>;</text:p>
      <text:p text:style-name="P30"/>
      <text:p text:style-name="P46">III- Indicar, no prazo de 5 dias úteis da assinatura deste Contrato, através de ato do desta secretaria, os servidores responsáveis pelo gerenciamento e fiscalização do presente Contrato;</text:p>
      <text:p text:style-name="P46"/>
      <text:p text:style-name="P47"><text:span text:style-name="T59">IV - </text:span><text:span text:style-name="T64">E demais obrigações presentes no Termo de Referência </text:span><text:span text:style-name="T65">(Anexo II) integrante do Edital.</text:span></text:p>
      <text:p text:style-name="P30"/>
      <text:p text:style-name="P28"><text:span text:style-name="T54">CLÁUSULA DÉCIMA</text:span><text:span text:style-name="T59"> - (Aceitação do Objeto do Contrato) - A aceitação dos </text:span><text:span text:style-name="T62">materiais</text:span><text:span text:style-name="T59"> previstos na <text:s/>CLÁUSULA SEGUNDA se dará mediante a avaliação do servidor da CONTRATANTE </text:span><text:span text:style-name="T5">, </text:span><text:span text:style-name="T59">indicado conforme estabelecido na CLÁUSULA NONA acima, que constatará se os </text:span><text:span text:style-name="T62">materiais</text:span><text:span text:style-name="T59"> atendem a todas as condições contidas no Termo de Referência (Anexo n.º 2), deste Contrato.</text:span></text:p>
      <text:p text:style-name="P30"/>
      <text:p text:style-name="P28"><text:span text:style-name="T54">Parágrafo Único </text:span><text:span text:style-name="T59">- Na recusa de aceitação, por não atenderem às exigências da CONTRATANTE, a CONTRATADA deverá </text:span><text:span text:style-name="T62">fornecer novamente os materiais</text:span><text:span text:style-name="T59"> qualitativamente inferiores, passando a contar os prazos para pagamento e demais compromissos da CONTRATANTE a partir da data da efetiva aceitação.</text:span></text:p>
      <text:p text:style-name="P30"/>
      <text:p text:style-name="P28"><text:span text:style-name="T54">CLÁUSULA DÉCIMA PRIMEIRA</text:span><text:span text:style-name="T59"> - (Força Maior) - Os motivos de força maior que possam impedir a CONTRATADA de cumprir o prazo do contrato, deverão ser alegados oportunamente, mediante requerimento protocolado. Não serão consideradas quaisquer alegações baseadas em ocorrência não comunicada nem aceitas pela Fiscalização, nas épocas oportunas. Os motivos de força maior poderão autorizar a suspensão da execução do Contrato.</text:span></text:p>
      <text:p text:style-name="P30"><text:soft-page-break/></text:p>
      <text:p text:style-name="P28"><text:span text:style-name="T54">CLÁUSULA DÉCIMA SEGUNDA</text:span><text:span text:style-name="T59"> - (Suspensão da Execução) - É facultado à CONTRATANTE suspender a execução do Contrato e a contagem dos prazos mediante justificativas.</text:span></text:p>
      <text:p text:style-name="P30"/>
      <text:p text:style-name="P37"><text:span text:style-name="T194">CLÁUSULA DÉCIMA TERCEIRA</text:span><text:span text:style-name="T146"> - (Sanções Administrativas) - </text:span><text:span text:style-name="T143">Comete</text:span><text:span text:style-name="T175"> </text:span><text:span text:style-name="T143">infração</text:span><text:span text:style-name="T178"> </text:span><text:span text:style-name="T143">administrativa</text:span><text:span text:style-name="T175"> </text:span><text:span text:style-name="T143">nos</text:span><text:span text:style-name="T178"> </text:span><text:span text:style-name="T143">termos</text:span><text:span text:style-name="T178"> </text:span><text:span text:style-name="T143">da</text:span><text:span text:style-name="T175"> </text:span><text:span text:style-name="T143">Lei</text:span><text:span text:style-name="T178"> </text:span><text:span text:style-name="T143">nº</text:span><text:span text:style-name="T178"> </text:span><text:span text:style-name="T143">10.520,</text:span><text:span text:style-name="T175"> </text:span><text:span text:style-name="T143">de</text:span><text:span text:style-name="T178"> </text:span><text:span text:style-name="T143">2002,</text:span><text:span text:style-name="T178"> </text:span><text:span text:style-name="T143">a</text:span><text:span text:style-name="T175"> </text:span><text:span text:style-name="T143">Contratada</text:span><text:span text:style-name="T178"> </text:span><text:span text:style-name="T143">que:</text:span></text:p>
      <text:p text:style-name="P27"><text:s text:c="20"/>- Inexecutar total ou parcialmente qualquer das obrigações assumidas em decorrência da contratação.</text:p>
      <text:p text:style-name="P27"><text:s text:c="19"/>- Ensejar o retardamento da execução do objeto.</text:p>
      <text:p text:style-name="P27"><text:s text:c="8"/><text:span text:style-name="T207"><text:s text:c="5"/></text:span><text:s text:c="6"/>- Falhar ou fraudar na execução do contrato.</text:p>
      <text:p text:style-name="P27"><text:s text:c="19"/>- Comportar-se de modo inidôneo.</text:p>
      <text:p text:style-name="P38"><text:s text:c="19"/>- Cometer fraude fiscal.</text:p>
      <text:p text:style-name="P38"><text:span text:style-name="T144"/></text:p>
      <text:p text:style-name="P38"><text:span text:style-name="T144">Pe</text:span><text:span text:style-name="T143">la</text:span><text:span text:style-name="T187"> </text:span><text:span text:style-name="T143">inexecução</text:span><text:span text:style-name="T187"> </text:span><text:span text:style-name="T188">total</text:span><text:span text:style-name="T189"> </text:span><text:span text:style-name="T188">ou</text:span><text:span text:style-name="T167"> </text:span><text:span text:style-name="T143">p</text:span><text:span text:style-name="T188">arcial</text:span><text:span text:style-name="T191"> </text:span><text:span text:style-name="T143">do</text:span><text:span text:style-name="T191"> </text:span><text:span text:style-name="T143">objeto</text:span><text:span text:style-name="T191"> </text:span><text:span text:style-name="T143">deste</text:span><text:span text:style-name="T191"> </text:span><text:span text:style-name="T143">contrato,</text:span><text:span text:style-name="T191"> </text:span><text:span text:style-name="T143">a</text:span><text:span text:style-name="T191"> </text:span><text:span text:style-name="T143">Administração</text:span><text:span text:style-name="T191"> </text:span><text:span text:style-name="T143">pode</text:span><text:span text:style-name="T191"> </text:span><text:span text:style-name="T143">aplicar</text:span><text:span text:style-name="T191"> </text:span><text:span text:style-name="T143">à</text:span><text:span text:style-name="T155"> </text:span><text:span text:style-name="T143">CONTRATADA</text:span><text:span text:style-name="T148"> </text:span><text:span text:style-name="T143">as</text:span><text:span text:style-name="T148"> </text:span><text:span text:style-name="T143">seguintes</text:span><text:span text:style-name="T148"> </text:span><text:span text:style-name="T143">sanções:</text:span></text:p>
      <text:list xml:id="list2299549123" text:style-name="WWNum2aa">
        <text:list-item>
          <text:list>
            <text:list-item>
              <text:list>
                <text:list-header>
                  <text:p text:style-name="P24"><text:span text:style-name="T192"><text:s text:c="3"/></text:span><text:span text:style-name="T202">-</text:span><text:span text:style-name="T192"> Advertência,</text:span><text:span text:style-name="T181"> </text:span><text:span text:style-name="T143">por</text:span><text:span text:style-name="T190"> </text:span><text:span text:style-name="T143">faltas</text:span><text:span text:style-name="T190"> </text:span><text:span text:style-name="T143">leves,</text:span><text:span text:style-name="T190"> </text:span><text:span text:style-name="T143">assim</text:span><text:span text:style-name="T190"> </text:span><text:span text:style-name="T143">entendidas</text:span><text:span text:style-name="T190"> </text:span><text:span text:style-name="T143">aquelas</text:span><text:span text:style-name="T190"> </text:span><text:span text:style-name="T143">que</text:span><text:span text:style-name="T190"> </text:span><text:span text:style-name="T143">não</text:span><text:span text:style-name="T190"> </text:span><text:span text:style-name="T143">acarretem</text:span><text:span text:style-name="T190"> </text:span><text:span text:style-name="T143">prejuízos</text:span><text:span text:style-name="T190"> </text:span><text:span text:style-name="T143">significativos</text:span><text:span text:style-name="T173"> </text:span><text:span text:style-name="T143">para</text:span><text:span text:style-name="T148"> </text:span><text:span text:style-name="T143">a</text:span><text:span text:style-name="T148"> </text:span><text:span text:style-name="T143">Contratante.</text:span></text:p>
                  <text:p text:style-name="P24"><text:span text:style-name="T143"><text:s text:c="3"/>- Multa</text:span><text:span text:style-name="T172"> </text:span><text:span text:style-name="T143">moratória</text:span><text:span text:style-name="T195"> </text:span><text:span text:style-name="T143">de</text:span><text:span text:style-name="T195"> </text:span><text:span text:style-name="T192">0,2%</text:span><text:span text:style-name="T196"> </text:span><text:span text:style-name="T192">(zero</text:span><text:span text:style-name="T199"> </text:span><text:span text:style-name="T192">vírgula</text:span><text:span text:style-name="T196"> </text:span><text:span text:style-name="T192">dois</text:span><text:span text:style-name="T199"> </text:span><text:span text:style-name="T192">por</text:span><text:span text:style-name="T196"> </text:span><text:span text:style-name="T192">cento)</text:span><text:span text:style-name="T199"> </text:span><text:span text:style-name="T143">por</text:span><text:span text:style-name="T197"> </text:span><text:span text:style-name="T143">dia</text:span><text:span text:style-name="T197"> </text:span><text:span text:style-name="T143">de</text:span><text:span text:style-name="T200"> </text:span><text:span text:style-name="T143">atraso</text:span><text:span text:style-name="T197"> </text:span><text:span text:style-name="T143">injustificado</text:span><text:span text:style-name="T197"> </text:span><text:span text:style-name="T188">sobre</text:span><text:span text:style-name="T198"> </text:span><text:span text:style-name="T188">o</text:span><text:span text:style-name="T198"> </text:span><text:span text:style-name="T188">valor</text:span><text:span text:style-name="T155"> </text:span><text:span text:style-name="T188">da</text:span><text:span text:style-name="T143"> p</text:span><text:span text:style-name="T188">arcela inadimplida</text:span><text:span text:style-name="T143">, até o limite de 30 (trinta) dias de atraso; Multa moratória de </text:span><text:span text:style-name="T192">0,4%</text:span><text:span text:style-name="T150"> </text:span><text:span text:style-name="T192">(zero</text:span><text:span text:style-name="T161"> </text:span><text:span text:style-name="T192">vírgula</text:span><text:span text:style-name="T150"> </text:span><text:span text:style-name="T192">quatro por cento) </text:span><text:span text:style-name="T143">por dia de atraso injustificado </text:span><text:span text:style-name="T188">sobre o valor da</text:span><text:span text:style-name="T143"> p</text:span><text:span text:style-name="T188">arcela inadimplida</text:span><text:span text:style-name="T143">, do 31º (trigésimo</text:span><text:span text:style-name="T148"> </text:span><text:span text:style-name="T143">primeiro)</text:span><text:span text:style-name="T151"> </text:span><text:span text:style-name="T143">ao</text:span><text:span text:style-name="T151"> </text:span><text:span text:style-name="T143">60º</text:span><text:span text:style-name="T152"> </text:span><text:span text:style-name="T143">(sexagésimo)</text:span><text:span text:style-name="T151"> </text:span><text:span text:style-name="T143">dia</text:span><text:span text:style-name="T151"> </text:span><text:span text:style-name="T143">de</text:span><text:span text:style-name="T152"> </text:span><text:span text:style-name="T143">atraso.</text:span><text:span text:style-name="T151"> </text:span><text:span text:style-name="T143">Multa</text:span><text:span text:style-name="T152"> </text:span><text:span text:style-name="T143">moratória</text:span><text:span text:style-name="T151"> </text:span><text:span text:style-name="T143">de</text:span><text:span text:style-name="T151"> </text:span><text:span text:style-name="T192">0,6%</text:span><text:span text:style-name="T176"> </text:span><text:span text:style-name="T192">(zero</text:span><text:span text:style-name="T153"> </text:span><text:span text:style-name="T192">vírgula</text:span><text:span text:style-name="T170"> </text:span><text:span text:style-name="T192">seis</text:span><text:span text:style-name="T153"> </text:span><text:span text:style-name="T192">por</text:span><text:span text:style-name="T170"> </text:span><text:span text:style-name="T192">cento)</text:span><text:span text:style-name="T153"> </text:span><text:span text:style-name="T143">por</text:span><text:span text:style-name="T169"> </text:span><text:span text:style-name="T143">dia</text:span><text:span text:style-name="T155"> </text:span><text:span text:style-name="T143">de</text:span><text:span text:style-name="T151"> </text:span><text:span text:style-name="T143">atraso</text:span><text:span text:style-name="T151"> </text:span><text:span text:style-name="T143">injustificado</text:span><text:span text:style-name="T151"> </text:span><text:span text:style-name="T188">sobre</text:span><text:span text:style-name="T171"> </text:span><text:span text:style-name="T188">o</text:span><text:span text:style-name="T154"> </text:span><text:span text:style-name="T188">valor</text:span><text:span text:style-name="T171"> </text:span><text:span text:style-name="T188">da</text:span><text:span text:style-name="T152"> </text:span><text:span text:style-name="T143">p</text:span><text:span text:style-name="T188">arcela</text:span><text:span text:style-name="T171"> </text:span><text:span text:style-name="T188">inadimplida</text:span><text:span text:style-name="T143">,</text:span><text:span text:style-name="T169"> </text:span><text:span text:style-name="T143">do</text:span><text:span text:style-name="T172"> </text:span><text:span text:style-name="T143">61º</text:span><text:span text:style-name="T172"> </text:span><text:span text:style-name="T143">(sexagésimo</text:span><text:span text:style-name="T169"> </text:span><text:span text:style-name="T143">primeiro)</text:span><text:span text:style-name="T172"> </text:span><text:span text:style-name="T143">dia</text:span><text:span text:style-name="T172"> </text:span><text:span text:style-name="T143">em</text:span><text:span text:style-name="T169"> </text:span><text:span text:style-name="T143">diante,</text:span><text:span text:style-name="T172"> </text:span><text:span text:style-name="T143">até</text:span><text:span text:style-name="T155"> </text:span><text:span text:style-name="T143">o</text:span><text:span text:style-name="T163"> </text:span><text:span text:style-name="T143">limite</text:span><text:span text:style-name="T157"> </text:span><text:span text:style-name="T143">máximo</text:span><text:span text:style-name="T163"> </text:span><text:span text:style-name="T143">de</text:span><text:span text:style-name="T157"> </text:span><text:span text:style-name="T143">150</text:span><text:span text:style-name="T157"> </text:span><text:span text:style-name="T143">dias,</text:span><text:span text:style-name="T163"> </text:span><text:span text:style-name="T143">sem</text:span><text:span text:style-name="T157"> </text:span><text:span text:style-name="T143">prejuízo</text:span><text:span text:style-name="T157"> </text:span><text:span text:style-name="T143">das</text:span><text:span text:style-name="T163"> </text:span><text:span text:style-name="T143">demais</text:span><text:span text:style-name="T157"> </text:span><text:span text:style-name="T143">penalidades.</text:span></text:p>
                  <text:p text:style-name="P24"><text:span text:style-name="T143">- Multa compensatória de </text:span><text:span text:style-name="T192">5% (cinco por cento) </text:span><text:span text:style-name="T188">sobre o valor total do contrato</text:span><text:span text:style-name="T143">, no caso de inexecução</text:span><text:span text:style-name="T148"> </text:span><text:span text:style-name="T143">total</text:span><text:span text:style-name="T148"> </text:span><text:span text:style-name="T143">do</text:span><text:span text:style-name="T148"> </text:span><text:span text:style-name="T143">objeto.</text:span></text:p>
                  <text:p text:style-name="P24"><text:span text:style-name="T143">- Em caso de inexecução parcial, a multa compensatória, no mesmo percentual do subitem acima, será</text:span><text:span text:style-name="T148"> </text:span><text:span text:style-name="T143">aplicada</text:span><text:span text:style-name="T163"> </text:span><text:span text:style-name="T143">de</text:span><text:span text:style-name="T163"> </text:span><text:span text:style-name="T143">forma</text:span><text:span text:style-name="T163"> </text:span><text:span text:style-name="T143">proporcional</text:span><text:span text:style-name="T163"> </text:span><text:span text:style-name="T143">à</text:span><text:span text:style-name="T157"> </text:span><text:span text:style-name="T143">obrigação</text:span><text:span text:style-name="T163"> </text:span><text:span text:style-name="T143">inadimplida.</text:span></text:p>
                  <text:p text:style-name="P25"><text:span text:style-name="T143">- Suspensão de licitar e impedimento de contratar com o órgão, entidade ou unidade administrativa pela</text:span><text:span text:style-name="T148"> </text:span><text:span text:style-name="T143">qual</text:span><text:span text:style-name="T159"> </text:span><text:span text:style-name="T143">a</text:span><text:span text:style-name="T159"> </text:span><text:span text:style-name="T143">Administração</text:span><text:span text:style-name="T159"> </text:span><text:span text:style-name="T143">Pública</text:span><text:span text:style-name="T201"> </text:span><text:span text:style-name="T143">opera</text:span><text:span text:style-name="T159"> </text:span><text:span text:style-name="T143">e</text:span><text:span text:style-name="T159"> </text:span><text:span text:style-name="T143">atua</text:span><text:span text:style-name="T159"> </text:span><text:span text:style-name="T143">concretamente,</text:span><text:span text:style-name="T201"> </text:span><text:span text:style-name="T143">pelo</text:span><text:span text:style-name="T159"> </text:span><text:span text:style-name="T143">prazo</text:span><text:span text:style-name="T159"> </text:span><text:span text:style-name="T143">de</text:span><text:span text:style-name="T159"> </text:span><text:span text:style-name="T143">até</text:span><text:span text:style-name="T201"> </text:span><text:span text:style-name="T143">dois</text:span><text:span text:style-name="T159"> </text:span><text:span text:style-name="T143">anos.</text:span></text:p>
                </text:list-header>
              </text:list>
            </text:list-item>
          </text:list>
        </text:list-item>
      </text:list>
      <text:p text:style-name="P28"><text:span text:style-name="T56"/></text:p>
      <text:p text:style-name="P28"><text:span text:style-name="T54">CLÁUSULA DÉCIMA QUARTA</text:span><text:span text:style-name="T59"> -(Recursos)- Contra as decisões que resultarem penalidade, a CONTRATADA poderá apresentar, sempre sem efeito suspensivo:</text:span></text:p>
      <text:p text:style-name="P30"/>
      <text:p text:style-name="P31">a) Pedido de Reconsideração, no prazo de 10 (dez) dias úteis, da ciência que tiver tido das decisões; </text:p>
      <text:p text:style-name="P31">b) Recurso a ser interposto perante a autoridade imediatamente superior, no prazo de 5 (cinco) dias úteis da ciência do indeferimento do Pedido de Reconsideração, mediante depósito prévio do valor da multa, em moeda corrente, na Divisão de Tesouraria da Contratante;</text:p>
      <text:p text:style-name="P46">c) Representação, no prazo de 5 (cinco) dias úteis da intimação da decisão relacionada com o objeto da licitação ou do contrato, de que não caiba recurso hierárquico.</text:p>
      <text:p text:style-name="P30"/>
      <text:p text:style-name="P28"><text:soft-page-break/><text:span text:style-name="T54">CLÁUSULA DÉCIMA QUINTA</text:span><text:span text:style-name="T59"> - (Rescisão) - A CONTRATANTE poderá rescindir o Contrato nas hipóteses previstas no artigo 78 da Lei Federal nº 8.666/93, mediante decisão fundamentada, garantida a prévia defesa.</text:span></text:p>
      <text:p text:style-name="P30"/>
      <text:p text:style-name="P28"><text:span text:style-name="T54">Parágrafo Único </text:span><text:span text:style-name="T59">- Na decretação da rescisão, a CONTRATADA ficará sujeita a multa de até 20% (vinte por cento) do valor do Contrato, sem prejuízo das demais sanções cabíveis.</text:span></text:p>
      <text:p text:style-name="P30"/>
      <text:p text:style-name="P29"><text:span text:style-name="T55">CLÁUSULA DÉCIMA SEXTA – </text:span><text:span text:style-name="T59">(Da Subcontratação) – <text:s/></text:span><text:span text:style-name="T15">Não será admitida a subcontratação do objeto licitatório.</text:span></text:p>
      <text:p text:style-name="P30"/>
      <text:p text:style-name="P28"><text:span text:style-name="T54">CLÁUSULA DÉCIMA SÉTIMA</text:span><text:span text:style-name="T59"> - (Das Cláusulas Exorbitantes) – Fazem parte do presente Contrato as prerrogativas constantes no artigo 58 da Lei Federal n° 8666/93.</text:span></text:p>
      <text:p text:style-name="P30"/>
      <text:p text:style-name="P28"><text:span text:style-name="T54">CLÁUSULA DÉCIMA OITAVA</text:span><text:span text:style-name="T59"> - (Dotação Orçamentária) - Os recursos necessários à </text:span><text:span text:style-name="T62">fornecimento dos materiais</text:span><text:span text:style-name="T59"> ora contratados correrão à conta do Programa de Trabalho </text:span><text:span text:style-name="T60">_______________</text:span><text:span text:style-name="T59">, Código de Despesa __________</text:span><text:span text:style-name="T60">__.</text:span></text:p>
      <text:p text:style-name="P30"/>
      <text:p text:style-name="P28"><text:span text:style-name="T54">CLÁUSULA DÉCIMA NONA</text:span><text:span text:style-name="T59"> - (Foro) - Fica eleito o foro da Cidade de Itaboraí para dirimir quaisquer dúvidas oriundas do presente Contrato, renunciando as partes desde já a qualquer outro, por mais especial ou privilegiado que seja.</text:span></text:p>
      <text:p text:style-name="P30"/>
      <text:p text:style-name="P28"><text:span text:style-name="T54">CLÁUSULA VIGÉSIMA </text:span><text:span text:style-name="T59">– (Das Disposições Finais) </text:span></text:p>
      <text:p text:style-name="P30"/>
      <text:p text:style-name="P30">a) A CONTRATADA se obriga a manter, durante todo o período de execução do Contrato, as condições de habilitação jurídica, qualificação técnica, qualificação econômico-financeira e regularidade fiscal exigidas no <text:s/>Edital que instruiu esta Licitação onde foram licitados os produtos objeto do presente instrumento e o teor da sua proposta de preço, sob pena de rescisão do Contrato.</text:p>
      <text:p text:style-name="P30"/>
      <text:p text:style-name="P10">b) Para efeito de entrega das Faturas, o gerenciamento do contrato caberá aos servidores indicados na forma prevista no inciso III, da Cláusula nona, que ficarão responsáveis pelo recebimento, manifestação quanto à qualidade dos <text:span text:style-name="T76">materiais</text:span> (atesto). </text:p>
      <text:p text:style-name="P11"/>
      <text:p text:style-name="P30">E por estarem justos e acordados, assinam o presente em 3 (três) vias de igual teor e forma, na presença de duas testemunhas, que também o assinam. </text:p>
      <text:p text:style-name="P30"/>
      <text:p text:style-name="P32">Itaboraí, _______de ________________de ____.</text:p>
      <text:p text:style-name="P32"/>
      <text:p text:style-name="P32">SECRETARIO MUNICIPAL DE <text:span text:style-name="T83">SERVIÇOS PÚBLICOS</text:span></text:p>
      <text:p text:style-name="P32">xxxxxxxxxxxxxxxxxxxxxxxxxxxxxxxxxx</text:p>
      <text:p text:style-name="P32"/>
      <text:p text:style-name="P32">Razão Social da Contratada</text:p>
      <text:p text:style-name="P32">Nome do Representante Legal</text:p>
      <text:p text:style-name="P32">Cargo</text:p>
      <text:p text:style-name="P32">Testemunha:_______________________________ <text:s text:c="2"/>Testemunha: _________________________<text:tab/></text:p>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ingdings" svg:font-family="Wingdings" style:font-charset="x-symbol"/>
    <style:font-face style:name="Symbol" svg:font-family="Symbol" style:font-family-generic="roman" style:font-charset="x-symbol"/>
    <style:font-face style:name="MS Mincho" svg:font-family="'MS Mincho'"/>
    <style:font-face style:name="Mangal1" svg:font-family="Mangal"/>
    <style:font-face style:name="OpenSymbol" svg:font-family="OpenSymbol"/>
    <style:font-face style:name="SimSun1" svg:font-family="SimSun"/>
    <style:font-face style:name="Courier New" svg:font-family="'Courier New'" style:font-family-generic="modern"/>
    <style:font-face style:name="Bookman Old Style" svg:font-family="'Bookman Old Style'" style:font-family-generic="roman"/>
    <style:font-face style:name="Mangal2" svg:font-family="Mangal" style:font-family-generic="roman"/>
    <style:font-face style:name="Times New Roman1" svg:font-family="'Times New Roman'" style:font-family-generic="roman"/>
    <style:font-face style:name="Arial" svg:font-family="Arial" style:font-family-generic="swiss"/>
    <style:font-face style:name="Cambria1" svg:font-family="Cambria" style:font-family-generic="swiss"/>
    <style:font-face style:name="Ecofont_Spranq_eco_Sans" svg:font-family="Ecofont_Spranq_eco_Sans" style:font-family-generic="swiss"/>
    <style:font-face style:name="Lucida Sans Unicode" svg:font-family="'Lucida Sans Unicode'" style:font-family-generic="swiss"/>
    <style:font-face style:name="Tahoma" svg:font-family="Tahoma" style:font-family-generic="swiss"/>
    <style:font-face style:name="Times New Roman2" svg:font-family="'Times New Roman'" style:font-family-generic="swiss"/>
    <style:font-face style:name="Verdana" svg:font-family="Verdana" style:font-family-generic="swiss"/>
    <style:font-face style:name="Calibri" svg:font-family="Calibri" style:font-family-generic="roman" style:font-pitch="variable"/>
    <style:font-face style:name="Cambria" svg:font-family="Cambria" style:font-family-generic="roman" style:font-pitch="variable"/>
    <style:font-face style:name="Ecofont_Spranq_eco_Sans1" svg:font-family="Ecofont_Spranq_eco_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Ecofont_Spranq_eco_Sans2" svg:font-family="Ecofont_Spranq_eco_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fo:color="#000000" loext:opacity="100%" style:font-name="Arial"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S Mincho" style:font-family-asian="'MS Mincho'"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ab-stops>
          <style:tab-stop style:position="0cm"/>
        </style:tab-stops>
      </style:paragraph-properties>
      <style:text-properties fo:font-size="13pt" fo:font-weight="bold" style:font-size-asian="13pt" style:font-weight-asian="bold" style:font-name-complex="Arial" style:font-family-complex="Arial" style:font-family-generic-complex="swiss" style:font-size-complex="13pt" style:font-weight-complex="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39.624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3.253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5.398cm"/>
        </style:tab-stops>
      </style:paragraph-properties>
      <style:text-properties fo:color="#000000" loext:opacity="100%" style:letter-kerning="true"/>
    </style:style>
    <style:style style:name="Table_20_Contents" style:display-name="Table Contents" style:family="paragraph" style:parent-style-name="Standard" style:class="extra">
      <style:paragraph-properties text:number-lines="false" text:line-number="0"/>
    </style:style>
    <style:style style:name="Body_20_Text_20_2" style:display-name="Body Text 2"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56.076cm"/>
          <style:tab-stop style:position="-53.989cm"/>
          <style:tab-stop style:position="-52.719cm"/>
          <style:tab-stop style:position="-51.449cm"/>
          <style:tab-stop style:position="-50.179cm"/>
          <style:tab-stop style:position="-48.909cm"/>
          <style:tab-stop style:position="-47.639cm"/>
          <style:tab-stop style:position="-41.575cm"/>
          <style:tab-stop style:position="56.522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Body_20_Text_20_Indent_20_2" style:display-name="Body Text Indent 2"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25.268cm"/>
          <style:tab-stop style:position="25.518cm"/>
          <style:tab-stop style:position="28.335cm"/>
          <style:tab-stop style:position="29.605cm"/>
          <style:tab-stop style:position="30.875cm"/>
          <style:tab-stop style:position="32.145cm"/>
          <style:tab-stop style:position="33.415cm"/>
          <style:tab-stop style:position="34.685cm"/>
          <style:tab-stop style:position="35.955cm"/>
          <style:tab-stop style:position="42.019cm"/>
        </style:tab-stops>
      </style:paragraph-properties>
      <style:text-properties fo:font-size="10pt" style:font-size-asian="10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size-complex="12pt" style:font-style-complex="italic"/>
    </style:style>
    <style:style style:name="Título11" style:family="paragraph" style:parent-style-name="Standard" style:next-style-name="Subtitle">
      <style:paragraph-properties fo:text-align="center" style:justify-single-word="false" fo:orphans="0" fo:widows="0"/>
      <style:text-properties style:font-name="Times New Roman1" fo:font-family="'Times New Roman'" style:font-family-generic="roman" fo:font-size="10pt" fo:font-weight="bold" style:font-size-asian="10pt" style:font-weight-asian="bold" style:font-name-complex="Times New Roman1" style:font-family-complex="'Times New Roman'" style:font-family-generic-complex="roman"/>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properties fo:font-size="14pt" style:font-size-asian="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SimSun1" style:font-family-asian="SimSun" style:font-size-asian="14pt" style:font-name-complex="Mangal2" style:font-family-complex="Mangal" style:font-family-generic-complex="roman"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western" style:family="paragraph" style:parent-style-name="Standard">
      <style:paragraph-properties fo:margin-top="0.494cm" fo:margin-bottom="0cm" style:contextual-spacing="false" fo:text-align="justify" style:justify-single-word="false" fo:hyphenation-ladder-count="no-limit" style:text-autospace="ideograph-alpha" style:punctuation-wrap="hanging" style:vertical-align="auto"/>
      <style:text-properties style:letter-kerning="true" style:font-name-complex="Arial" style:font-family-complex="Arial" style:font-family-generic-complex="swiss" style:font-size-complex="12pt" fo:hyphenate="tru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orphans="2" fo:widows="2" fo:text-indent="0cm" style:auto-text-indent="false"/>
      <style:text-properties style:font-name="Ecofont_Spranq_eco_Sans" fo:font-family="Ecofont_Spranq_eco_Sans" style:font-family-generic="swiss" fo:font-size="12pt" fo:language="pt" fo:country="BR" style:font-size-asian="12pt" style:language-asian="pt" style:country-asian="BR" style:font-name-complex="Ecofont_Spranq_eco_Sans" style:font-family-complex="Ecofont_Spranq_eco_Sans" style:font-family-generic-complex="swiss" style:font-size-complex="12pt"/>
    </style:style>
    <style:style style:name="Nivel_20_2" style:display-name="Nivel 2" style:family="paragraph" style:default-outline-level="" style:list-style-name="WWNum2a">
      <style:paragraph-properties fo:margin-left="1.513cm" fo:margin-right="0cm" fo:margin-top="0.212cm" fo:margin-bottom="0.212cm" style:contextual-spacing="false" fo:line-height="115%" fo:text-align="justify" style:justify-single-word="false" fo:orphans="2" fo:widows="2" fo:text-indent="-0.762cm" style:auto-text-indent="false" style:vertical-align="auto"/>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language-complex="ar" style:country-complex="SA"/>
    </style:style>
    <style:style style:name="Nivel_20_1" style:display-name="Nivel 1" style:family="paragraph" style:parent-style-name="Nivel_20_2" style:default-outline-level="" style:list-style-name="WWNum2a">
      <style:paragraph-properties fo:margin-left="1.136cm" fo:margin-right="0cm" fo:margin-top="0.212cm" fo:margin-bottom="0.212cm" style:contextual-spacing="false" fo:line-height="115%" fo:text-align="justify" style:justify-single-word="false" fo:orphans="2" fo:widows="2" fo:text-indent="-0.762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fo:font-weight="bold" style:font-name-asian="Arial Unicode MS" style:font-family-asian="'Arial Unicode MS'" style:font-family-generic-asian="system" style:font-pitch-asian="variable" style:font-size-asian="10pt" style:language-asian="pt" style:country-asian="BR" style:font-weight-asian="bold" style:font-name-complex="Ecofont_Spranq_eco_Sans2" style:font-family-complex="Ecofont_Spranq_eco_Sans" style:font-family-generic-complex="system" style:font-pitch-complex="variable" style:font-size-complex="10pt"/>
    </style:style>
    <style:style style:name="Nivel_20_3" style:display-name="Nivel 3" style:family="paragraph" style:parent-style-name="Nivel_20_2" style:default-outline-level="" style:list-style-name="WWNum2a">
      <style:paragraph-properties fo:margin-left="3.39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fo:color="#000000" loext:opacity="100%"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4" style:display-name="Nivel 4" style:family="paragraph" style:parent-style-name="Nivel_20_3" style:default-outline-level="" style:list-style-name="WWNum2a">
      <style:paragraph-properties fo:margin-left="4.394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Nivel_20_5" style:display-name="Nivel 5" style:family="paragraph" style:parent-style-name="Nivel_20_4" style:default-outline-level="" style:list-style-name="WWNum2a">
      <style:paragraph-properties fo:margin-left="6.147cm" fo:margin-right="0cm" fo:margin-top="0.212cm" fo:margin-bottom="0.212cm" style:contextual-spacing="false" fo:line-height="115%" fo:text-align="justify" style:justify-single-word="false" fo:orphans="2" fo:widows="2" fo:text-indent="-0.871cm" style:auto-text-indent="false">
        <style:tab-stops>
          <style:tab-stop style:position="0.635cm"/>
        </style:tab-stops>
      </style:paragraph-properties>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65cm" fo:margin-right="0cm" fo:margin-top="0.189cm" fo:margin-bottom="0cm" style:contextual-spacing="false" fo:text-align="justify" style:justify-single-word="false" fo:text-indent="0cm" style:auto-text-indent="false"/>
    </style:style>
    <style:style style:name="Fonte_20_parág._20_padrão" style:display-name="Fonte parág. padrão" style:family="text"/>
    <style:style style:name="WW8Num36z1" style:family="text">
      <style:text-properties fo:font-weight="bold" style:font-weight-asian="bold"/>
    </style:style>
    <style:style style:name="WW-Absatz-Standardschriftart11111111111111111111"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 style:family="text"/>
    <style:style style:name="WW8Num3z1" style:family="text">
      <style:text-properties fo:font-weight="bold" style:font-weight-asian="bold"/>
    </style:style>
    <style:style style:name="WW-Absatz-Standardschriftart11"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 style:family="text"/>
    <style:style style:name="WW-Absatz-Standardschriftart111111111111111111112" style:family="text"/>
    <style:style style:name="WW-Absatz-Standardschriftart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 style:family="text"/>
    <style:style style:name="WW-Absatz-Standardschriftart1111111111111111111111" style:family="text"/>
    <style:style style:name="WW8Num63z1" style:family="text">
      <style:text-properties fo:font-weight="bold" style:font-weight-asian="bold"/>
    </style:style>
    <style:style style:name="WW-Absatz-Standardschriftart11111111"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 style:family="text"/>
    <style:style style:name="WW-Absatz-Standardschriftart111111111111111111111111111111111111111111111111111111" style:family="text"/>
    <style:style style:name="WW-Absatz-Standardschriftart11111111111111111111111111111111111111111111111" style:family="text"/>
    <style:style style:name="WW-Absatz-Standardschriftart11111111111111111112" style:family="text"/>
    <style:style style:name="WW8Num32z0" style:family="text">
      <style:text-properties fo:font-weight="bold" style:font-weight-asian="bold"/>
    </style:style>
    <style:style style:name="WW-Absatz-Standardschriftart111111111111111111111" style:family="text"/>
    <style:style style:name="WW8Num22z0" style:family="text">
      <style:text-properties fo:font-weight="bold" style:font-weight-asian="bold"/>
    </style:style>
    <style:style style:name="WW-Absatz-Standardschriftart111111111111111111" style:family="text"/>
    <style:style style:name="WW8Num60z0" style:family="text">
      <style:text-properties fo:font-weight="bold" style:font-weight-asian="bold"/>
    </style:style>
    <style:style style:name="WW-Absatz-Standardschriftart1111111111111" style:family="text"/>
    <style:style style:name="WW-Absatz-Standardschriftart1111111111111111111111111112" style:family="text"/>
    <style:style style:name="WW-Absatz-Standardschriftart111111111111" style:family="text"/>
    <style:style style:name="Numbering_20_Symbols" style:display-name="Numbering Symbols" style:family="text"/>
    <style:style style:name="Absatz-Standardschriftart" style:family="text"/>
    <style:style style:name="WW-Absatz-Standardschriftart11111111111111111111111111111111111111111111111111" style:family="text"/>
    <style:style style:name="WW-Absatz-Standardschriftart111111111111111111111112" style:family="text"/>
    <style:style style:name="WW-Absatz-Standardschriftart1111111111111111111111111111111111111" style:family="text"/>
    <style:style style:name="WW-Absatz-Standardschriftart1111111111111111111111111111111111111111" style:family="text"/>
    <style:style style:name="WW8Num62z0" style:family="text">
      <style:text-properties fo:font-weight="normal" style:font-weight-asian="normal"/>
    </style:style>
    <style:style style:name="WW-Absatz-Standardschriftart11111111111111" style:family="text"/>
    <style:style style:name="WW-Absatz-Standardschriftart1111111111111111111111111111111111111111111111111" style:family="text"/>
    <style:style style:name="WW-Absatz-Standardschriftart1111" style:family="text"/>
    <style:style style:name="Fonte_20_parág._20_padrão11" style:display-name="Fonte parág. padrão11" style:family="text"/>
    <style:style style:name="WW8Num2z1" style:family="text">
      <style:text-properties fo:font-weight="bold" style:font-weight-asian="bold"/>
    </style:style>
    <style:style style:name="WW8Num73z0" style:family="text">
      <style:text-properties fo:font-weight="bold" style:font-weight-asian="bold"/>
    </style:style>
    <style:style style:name="WW8Num49z0" style:family="text">
      <style:text-properties fo:font-weight="bold" style:font-weight-asian="bold"/>
    </style:style>
    <style:style style:name="WW-Absatz-Standardschriftart1111111111111111111" style:family="text"/>
    <style:style style:name="WW8Num64z0" style:family="text">
      <style:text-properties fo:font-weight="bold" style:font-weight-asian="bold"/>
    </style:style>
    <style:style style:name="WW-Absatz-Standardschriftart111111111" style:family="text"/>
    <style:style style:name="WW-Absatz-Standardschriftart111111111111111111111111112" style:family="text"/>
    <style:style style:name="WW-Absatz-Standardschriftart111111" style:family="text"/>
    <style:style style:name="WW-Absatz-Standardschriftart111111111111111111111111111111111111111111111111111" style:family="text"/>
    <style:style style:name="WW-Absatz-Standardschriftart11111" style:family="text"/>
    <style:style style:name="WW-Absatz-Standardschriftart11111111111111111111112" style:family="text"/>
    <style:style style:name="WW-Absatz-Standardschriftart111" style:family="text"/>
    <style:style style:name="WW-Absatz-Standardschriftart1111111111111111111111111111111111111111111111" style:family="text"/>
    <style:style style:name="WW-Absatz-Standardschriftart11111111111111111111111111112" style:family="text"/>
    <style:style style:name="WW-Absatz-Standardschriftart1111111111111111" style:family="text"/>
    <style:style style:name="WW8Num65z0" style:family="text">
      <style:text-properties style:font-name="Arial" fo:font-family="Arial" style:font-family-generic="swiss" style:font-name-asian="Times New Roman1" style:font-family-asian="'Times New Roman'" style:font-family-generic-asian="roman" style:font-name-complex="Arial" style:font-family-complex="Arial" style:font-family-generic-complex="swiss"/>
    </style:style>
    <style:style style:name="WW-Absatz-Standardschriftart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 style:family="text"/>
    <style:style style:name="WW8Num42z0" style:family="text">
      <style:text-properties fo:font-weight="bold" style:font-weight-asian="bold"/>
    </style:style>
    <style:style style:name="WW-Absatz-Standardschriftart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 style:family="text"/>
    <style:style style:name="WW8Num25z0" style:family="text">
      <style:text-properties fo:font-weight="bold" style:font-weight-asian="bold"/>
    </style:style>
    <style:style style:name="WW-Absatz-Standardschriftart111111111111111111111111" style:family="text"/>
    <style:style style:name="WW8Num7z0" style:family="text">
      <style:text-properties fo:font-weight="bold" style:font-weight-asian="bold"/>
    </style:style>
    <style:style style:name="WW-Absatz-Standardschriftart1111111111111111111111111" style:family="text"/>
    <style:style style:name="WW8Num13z0" style:family="text">
      <style:text-properties fo:font-style="normal" fo:font-weight="bold" style:font-style-asian="normal" style:font-weight-asian="bold"/>
    </style:style>
    <style:style style:name="WW-Absatz-Standardschriftart11111111111111111111111111" style:family="text"/>
    <style:style style:name="WW8Num19z0" style:family="text">
      <style:text-properties fo:font-weight="bold" style:font-weight-asian="bold"/>
    </style:style>
    <style:style style:name="WW-Absatz-Standardschriftart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 style:family="text"/>
    <style:style style:name="WW-Absatz-Standardschriftart11111111111111111111111111111111111111111111111111111111" style:family="text"/>
    <style:style style:name="WW-Absatz-Standardschriftart111111111111111111111111111111" style:family="text"/>
    <style:style style:name="WW8Num33z0" style:family="text">
      <style:text-properties fo:font-style="normal" fo:font-weight="bold" style:font-style-asian="normal" style:font-weight-asian="bold"/>
    </style:style>
    <style:style style:name="WW-Absatz-Standardschriftart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2" style:family="text"/>
    <style:style style:name="WW-Absatz-Standardschriftart11111111111111111111111111111111111" style:family="text"/>
    <style:style style:name="WW-Absatz-Standardschriftart1111111111111111111111112" style:family="text"/>
    <style:style style:name="WW-Absatz-Standardschriftart111111111111111111111111111111111111" style:family="text"/>
    <style:style style:name="WW-Absatz-Standardschriftart1111111111111111111112" style:family="text"/>
    <style:style style:name="WW-Absatz-Standardschriftart11111111111111111111111111111111111111" style:family="text"/>
    <style:style style:name="Fonte_20_parág._20_padrão2" style:display-name="Fonte parág. padrão2" style:family="text"/>
    <style:style style:name="WW-Absatz-Standardschriftart11111111111111111111111111111111111111111" style:family="text"/>
    <style:style style:name="WW-Absatz-Standardschriftart1111111111111111111111111111112" style:family="text"/>
    <style:style style:name="WW-Absatz-Standardschriftart111111111111111111111111111111111111111111" style:family="text"/>
    <style:style style:name="WW8Num12z1" style:family="text">
      <style:text-properties fo:font-weight="bold" style:font-weight-asian="bold"/>
    </style:style>
    <style:style style:name="WW-Absatz-Standardschriftart1111111111111111111111111111111111111111111" style:family="text"/>
    <style:style style:name="WW8Num1z0" style:family="text">
      <style:text-properties fo:font-weight="bold" style:font-weight-asian="bold"/>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11"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 style:family="text"/>
    <style:style style:name="WW-Absatz-Standardschriftart1111111111111111111111111111111111111111111111111111111" style:family="text"/>
    <style:style style:name="WW8Num80z0" style:family="text">
      <style:text-properties fo:font-weight="bold" style:font-weight-asian="bold"/>
    </style:style>
    <style:style style:name="WW8Num78z0" style:family="text">
      <style:text-properties fo:font-weight="bold" style:font-weight-asian="bold"/>
    </style:style>
    <style:style style:name="WW-Absatz-Standardschriftart1111111111111111112" style:family="text"/>
    <style:style style:name="WW8Num68z0" style:family="text">
      <style:text-properties fo:font-style="normal" fo:font-weight="bold" style:font-style-asian="normal" style:font-weight-asian="bold"/>
    </style:style>
    <style:style style:name="WW-Absatz-Standardschriftart111111111111111111111111111112" style:family="text"/>
    <style:style style:name="Default_20_Paragraph_20_Font" style:display-name="Default Paragraph Font" style:family="text"/>
    <style:style style:name="Nivel_20_2_20_Char" style:display-name="Nivel 2 Char" style:family="text" style:parent-style-name="Default_20_Paragraph_20_Font">
      <style:text-properties style:font-name="Ecofont_Spranq_eco_Sans1" fo:font-family="Ecofont_Spranq_eco_Sans" style:font-family-generic="roman" style:font-pitch="variable" fo:font-size="10pt" fo:language="pt" fo:country="BR" style:font-name-asian="Arial Unicode MS" style:font-family-asian="'Arial Unicode MS'" style:font-family-generic-asian="system" style:font-pitch-asian="variable" style:font-size-asian="10pt" style:language-asian="pt" style:country-asian="BR" style:font-name-complex="Ecofont_Spranq_eco_Sans2" style:font-family-complex="Ecofont_Spranq_eco_Sans"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Cabeçalho_20_Char" style:display-name="Cabeçalho Char" style:family="text" style:parent-style-name="Default_20_Paragraph_20_Font"/>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Fonte_20_parág._20_padrão9" style:display-name="Fonte parág. padrão9"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1.5pt" fo:language="pt" fo:country="PT" style:font-size-asian="11.5pt" style:font-name-complex="Times New Roman3" style:font-family-complex="'Times New Roman'" style:font-family-generic-complex="system" style:font-pitch-complex="variable" style:font-size-complex="11.5pt"/>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Times New Roman" fo:font-family="'Times New Roman'" style:font-family-generic="roman" style:font-pitch="variable" fo:font-size="12pt"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Times New Roman" fo:font-family="'Times New Roman'" style:font-family-generic="roman" style:font-pitch="variable" fo:font-size="12pt" fo:font-weight="bold"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1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9" style:num-format="1" text:start-value="10">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741cm" fo:margin-left="1.242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style:num-format="1" text:start-value="1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47"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48"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49"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0"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5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5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53"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4" style:num-format="1" text:start-value="18">
        <style:list-level-properties text:list-level-position-and-space-mode="label-alignment">
          <style:list-level-label-alignment text:label-followed-by="listtab" fo:text-indent="-1.058cm" fo:margin-left="1.058cm"/>
        </style:list-level-properties>
      </text:list-level-style-number>
      <text:list-level-style-number text:level="2" text:style-name="ListLabel_20_55" style:num-format="1" text:start-value="2" text:display-levels="2">
        <style:list-level-properties text:list-level-position-and-space-mode="label-alignment">
          <style:list-level-label-alignment text:label-followed-by="listtab" fo:text-indent="-1.058cm" fo:margin-left="1.679cm"/>
        </style:list-level-properties>
      </text:list-level-style-number>
      <text:list-level-style-number text:level="3" text:style-name="ListLabel_20_56" style:num-format="1" text:display-levels="3">
        <style:list-level-properties text:list-level-position-and-space-mode="label-alignment">
          <style:list-level-label-alignment text:label-followed-by="listtab" fo:text-indent="-1.27cm" fo:margin-left="2.512cm"/>
        </style:list-level-properties>
      </text:list-level-style-number>
      <text:list-level-style-number text:level="4" text:style-name="ListLabel_20_57" style:num-format="1" text:display-levels="4">
        <style:list-level-properties text:list-level-position-and-space-mode="label-alignment">
          <style:list-level-label-alignment text:label-followed-by="listtab" fo:text-indent="-1.27cm" fo:margin-left="3.133cm"/>
        </style:list-level-properties>
      </text:list-level-style-number>
      <text:list-level-style-number text:level="5" text:style-name="ListLabel_20_58" style:num-format="1" text:display-levels="5">
        <style:list-level-properties text:list-level-position-and-space-mode="label-alignment">
          <style:list-level-label-alignment text:label-followed-by="listtab" fo:text-indent="-1.905cm" fo:margin-left="4.389cm"/>
        </style:list-level-properties>
      </text:list-level-style-number>
      <text:list-level-style-number text:level="6" text:style-name="ListLabel_20_59" style:num-format="1" text:display-levels="6">
        <style:list-level-properties text:list-level-position-and-space-mode="label-alignment">
          <style:list-level-label-alignment text:label-followed-by="listtab" fo:text-indent="-1.905cm" fo:margin-left="5.009cm"/>
        </style:list-level-properties>
      </text:list-level-style-number>
      <text:list-level-style-number text:level="7" text:style-name="ListLabel_20_60" style:num-format="1" text:display-levels="7">
        <style:list-level-properties text:list-level-position-and-space-mode="label-alignment">
          <style:list-level-label-alignment text:label-followed-by="listtab" fo:text-indent="-2.54cm" fo:margin-left="6.265cm"/>
        </style:list-level-properties>
      </text:list-level-style-number>
      <text:list-level-style-number text:level="8" text:style-name="ListLabel_20_61" style:num-format="1" text:display-levels="8">
        <style:list-level-properties text:list-level-position-and-space-mode="label-alignment">
          <style:list-level-label-alignment text:label-followed-by="listtab" fo:text-indent="-2.54cm" fo:margin-left="6.886cm"/>
        </style:list-level-properties>
      </text:list-level-style-number>
      <text:list-level-style-number text:level="9" text:style-name="ListLabel_20_62" style:num-format="1" text:display-levels="9">
        <style:list-level-properties text:list-level-position-and-space-mode="label-alignment">
          <style:list-level-label-alignment text:label-followed-by="listtab" fo:text-indent="-3.175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language="none" fo:country="none" style:language-asian="none" style:country-asian="none"/>
    </style:style>
    <style:style style:name="MP2" style:family="paragraph" style:parent-style-name="Standard">
      <style:text-properties fo:font-size="8pt" fo:font-weight="bold" style:font-size-asian="8pt" style:font-weight-asian="bold" style:font-name-complex="Arial" style:font-size-complex="8pt" style:font-weight-complex="bold"/>
    </style:style>
    <style:style style:name="MP3" style:family="paragraph" style:parent-style-name="Standard">
      <style:text-properties fo:font-size="8pt" style:font-size-asian="8pt" style:font-name-complex="Arial" style:font-size-complex="8pt"/>
    </style:style>
    <style:style style:name="MP4" style:family="paragraph" style:parent-style-name="Standard">
      <style:text-properties style:font-name="Verdana" fo:font-size="9pt" style:font-size-asian="9pt" style:font-name-complex="Verdana" style:font-size-complex="9pt"/>
    </style:style>
    <style:style style:name="MP5" style:family="paragraph" style:parent-style-name="Footer">
      <style:paragraph-properties fo:margin-left="0cm" fo:margin-right="-0.053cm" fo:text-align="end" style:justify-single-word="false" fo:text-indent="0cm" style:auto-text-indent="false">
        <style:tab-stops>
          <style:tab-stop style:position="7.62cm" style:type="center"/>
          <style:tab-stop style:position="15.24cm" style:type="right"/>
        </style:tab-stops>
      </style:paragraph-properties>
    </style:style>
    <style:style style:name="MP6"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fo:font-size="8pt" style:font-size-asian="8pt" style:font-size-complex="8pt"/>
    </style:style>
    <style:style style:name="MT1" style:family="text">
      <style:text-properties fo:font-size="8pt" style:font-size-asian="8pt" style:font-name-complex="Arial" style:font-size-complex="8pt"/>
    </style:style>
    <style:style style:name="MT2" style:family="text">
      <style:text-properties fo:font-size="8pt" officeooo:rsid="0027e032" style:font-size-asian="8pt" style:font-name-complex="Arial" style:font-size-complex="8pt"/>
    </style:style>
    <style:style style:name="MT3" style:family="text">
      <style:text-properties fo:font-size="8pt" officeooo:rsid="001cd375" style:font-size-asian="8pt" style:font-name-complex="Arial" style:font-size-complex="8pt"/>
    </style:style>
    <style:style style:name="MT4" style:family="text">
      <style:text-properties fo:font-size="8pt" style:font-size-asian="8pt" style:font-size-complex="8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Mfr2"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45cm" fo:margin-bottom="0.436cm" fo:margin-left="2.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0.676cm" fo:margin-left="0cm" fo:margin-right="0cm" fo:margin-top="0.577cm" style:dynamic-spacing="true"/>
      </style:footer-style>
    </style:page-layout>
    <style:page-layout style:name="Mpm2">
      <style:page-layout-properties fo:page-width="21.59cm" fo:page-height="27.94cm" style:num-format="1" style:print-orientation="portrait" fo:margin-top="2.937cm" fo:margin-bottom="1.111cm" fo:margin-left="2.501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Quadro1" text:anchor-type="char" svg:x="12.34cm" svg:y="0.36cm" svg:width="4.681cm" svg:height="1.605cm" draw:z-index="5"><draw:text-box><text:p text:style-name="MP2">PMI/RJ</text:p><text:p text:style-name="Standard"><text:span text:style-name="MT1">Processo N. </text:span><text:span text:style-name="MT2">2512</text:span><text:span text:style-name="MT3">/2021</text:span></text:p><text:p text:style-name="MP3"/><text:p text:style-name="MP3">Rubrica: ___________ Fls. _____</text:p></draw:text-box></draw:frame><draw:frame draw:style-name="Mfr2" draw:name="Imagem 2" text:anchor-type="char" svg:x="0.476cm" svg:y="-0.102cm" svg:width="5.32cm" svg:height="1.991cm" draw:z-index="11"><draw:image xlink:href="Pictures/1000000000000B4E0000048556CB10AA22C774FC.png" xlink:type="simple" xlink:show="embed" xlink:actuate="onLoad" draw:mime-type="image/png"/></draw:frame></text:p>
        <text:p text:style-name="MP4"/>
      </style:header>
      <style:footer>
        <text:p text:style-name="MP5"><text:span text:style-name="MT4"><text:page-number text:select-page="current">6</text:page-number></text:span><text:span text:style-name="Page_20_Number"><text:span text:style-name="MT4">/</text:span></text:span><text:span text:style-name="MT4"><text:page-count style:num-format="1">6</text:page-count></text:span></text:p>
        <text:p text:style-name="MP6"/>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3-24T08:46:00</meta:creation-date>
    <dc:date>2021-09-03T13:32:04.327000000</dc:date>
    <meta:print-date>2021-09-03T13:32:14.296000000</meta:print-date>
    <meta:editing-cycles>14</meta:editing-cycles>
    <meta:editing-duration>P4DT1H1M46S</meta:editing-duration>
    <meta:generator>LibreOffice/7.0.0.3$Windows_X86_64 LibreOffice_project/8061b3e9204bef6b321a21033174034a5e2ea88e</meta:generator>
    <meta:document-statistic meta:table-count="1" meta:image-count="1" meta:object-count="0" meta:page-count="6" meta:paragraph-count="91" meta:word-count="2315" meta:character-count="15698" meta:non-whitespace-character-count="13314"/>
    <meta:user-defined meta:name="Informações 2"/>
    <meta:user-defined meta:name="Informações 3"/>
    <meta:user-defined meta:name="Informações 4"/>
    <meta:user-defined meta:name="KSOProductBuildVer">1046-11.2.0.9739</meta:user-defined>
  </office:meta>
</office:document-meta>
</file>