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8CDDDE53D3A260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0ef66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20ef66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officeooo:rsid="00227de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1</text:span><text:span text:style-name="T9">-</text:span><text:span text:style-name="T11">PMI</text:span><text:span text:style-name="T9">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27def"/>
    </style:style>
    <style:style style:name="MT4" style:family="text">
      <style:text-properties officeooo:rsid="0015300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8CDDDE53D3A2606E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512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8-10T15:53:05.846000000</dc:date>
    <meta:print-date>2021-05-17T14:54:45.553000000</meta:print-date>
    <meta:editing-cycles>21</meta:editing-cycles>
    <meta:editing-duration>PT31M5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