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ystem"/>
    <style:font-face style:name="Courier New" svg:font-family="'Courier New'" style:font-family-generic="modern" style:font-pitch="fixed"/>
    <style:font-face style:name="MS Mincho" svg:font-family="'MS Mincho'" style:font-family-generic="roma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2" style:family="paragraph" style:parent-style-name="Standard">
      <style:text-properties style:font-name="Calibri" fo:font-size="8pt" style:font-size-asian="8pt" style:font-name-complex="Calibri" style:font-size-complex="8pt"/>
    </style:style>
    <style:style style:name="P3" style:family="paragraph" style:parent-style-name="Standard">
      <style:text-properties style:font-name="Calibri" fo:font-size="6pt" style:font-size-asian="6pt" style:font-name-complex="Calibri" style:font-size-complex="6pt"/>
    </style:style>
    <style:style style:name="P4" style:family="paragraph" style:parent-style-name="Standard">
      <style:paragraph-properties fo:text-align="justify" style:justify-single-word="false"/>
      <style:text-properties style:font-name="Cambria" fo:font-size="11pt" style:font-size-asian="11pt" style:font-size-complex="11pt"/>
    </style:style>
    <style:style style:name="P5" style:family="paragraph" style:parent-style-name="Standard">
      <style:paragraph-properties fo:text-align="justify" style:justify-single-word="false"/>
      <style:text-properties style:font-name="Cambria"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style>
    <style:style style:name="P7" style:family="paragraph" style:parent-style-name="Footer">
      <style:paragraph-properties fo:text-align="end" style:justify-single-word="false"/>
    </style:style>
    <style:style style:name="P8" style:family="paragraph" style:parent-style-name="Standard" style:list-style-name="WWNum2">
      <style:paragraph-properties fo:text-align="justify" style:justify-single-word="false"/>
      <style:text-properties style:font-name="Cambria" fo:font-size="11pt" style:font-size-asian="11pt" style:font-size-complex="11pt"/>
    </style:style>
    <style:style style:name="P9" style:family="paragraph" style:parent-style-name="Standard">
      <style:paragraph-properties fo:text-align="justify" style:justify-single-word="false"/>
      <style:text-properties style:font-name="Cambria" fo:font-size="11pt" fo:font-weight="bold" style:font-size-asian="11pt" style:font-weight-asian="bold" style:font-size-complex="11pt" style:font-weight-complex="bold"/>
    </style:style>
    <style:style style:name="P10" style:family="paragraph" style:parent-style-name="Standard" style:master-page-name="MP0">
      <style:paragraph-properties fo:text-align="justify" style:justify-single-word="false" style:page-number="auto" fo:break-before="page"/>
    </style:style>
    <style:style style:name="P11" style:family="paragraph">
      <loext:graphic-properties draw:fill="solid" draw:fill-color="#cfe7f5" draw:opacity="100%"/>
      <style:paragraph-properties style:writing-mode="lr-tb" style:font-independent-line-spacing="false"/>
    </style:style>
    <style:style style:name="T1" style:family="text">
      <style:text-properties style:font-name="Calibri" fo:font-size="8pt" style:font-size-asian="8pt" style:font-name-complex="Calibri" style:font-size-complex="8pt"/>
    </style:style>
    <style:style style:name="T2" style:family="text">
      <style:text-properties style:font-name="Calibri" style:font-name-complex="Calibri"/>
    </style:style>
    <style:style style:name="T3" style:family="text">
      <style:text-properties style:font-name="Arial" fo:font-size="12pt" style:font-size-asian="12pt" style:language-asian="pt" style:country-asian="BR" style:font-name-complex="Arial" style:font-size-complex="12pt"/>
    </style:style>
    <style:style style:name="T4" style:family="text">
      <style:text-properties fo:color="#000000"/>
    </style:style>
    <style:style style:name="T5" style:family="text">
      <style:text-properties fo:color="#000000" style:font-name-complex="Arial2"/>
    </style:style>
    <style:style style:name="T6" style:family="text">
      <style:text-properties fo:color="#000000" officeooo:rsid="001b2989" style:font-name-complex="Arial2"/>
    </style:style>
    <style:style style:name="T7" style:family="text">
      <style:text-properties fo:color="#000000" style:font-name="Cambria" fo:font-size="11pt" style:font-size-asian="11pt" style:font-name-complex="Arial" style:font-size-complex="11pt"/>
    </style:style>
    <style:style style:name="T8" style:family="text">
      <style:text-properties fo:color="#000000" style:font-name="Cambria" fo:font-size="11pt" officeooo:rsid="00141231" style:font-size-asian="11pt" style:font-name-complex="Arial" style:font-size-complex="11pt"/>
    </style:style>
    <style:style style:name="T9" style:family="text">
      <style:text-properties fo:color="#000000" style:font-name="Cambria" fo:font-size="11pt" officeooo:rsid="00108a1c" style:font-size-asian="11pt" style:font-name-complex="Arial" style:font-size-complex="11pt"/>
    </style:style>
    <style:style style:name="T10" style:family="text">
      <style:text-properties fo:color="#000000" style:font-name="Cambria" fo:font-size="11pt" style:font-size-asian="11pt" style:font-name-complex="Arial" style:font-size-complex="11pt" style:font-weight-complex="bold"/>
    </style:style>
    <style:style style:name="T11" style:family="text">
      <style:text-properties fo:color="#000000" style:font-name="Cambria" fo:font-size="11pt" officeooo:rsid="0014ff24" style:font-size-asian="11pt" style:font-name-complex="Arial" style:font-size-complex="11pt"/>
    </style:style>
    <style:style style:name="T12" style:family="text">
      <style:text-properties fo:color="#000000" style:font-name="Cambria" fo:font-size="11pt" style:font-size-asian="11pt" style:font-size-complex="11pt"/>
    </style:style>
    <style:style style:name="T13" style:family="text">
      <style:text-properties fo:color="#000000" style:font-name="Cambria" fo:font-size="11pt" style:font-size-asian="11pt" style:font-name-complex="Cambria" style:font-size-complex="11pt"/>
    </style:style>
    <style:style style:name="T14" style:family="text">
      <style:text-properties fo:color="#000000" style:font-name="Cambria" fo:font-size="11pt" style:font-size-asian="11pt" style:language-asian="pt" style:country-asian="BR" style:font-name-complex="Arial" style:font-size-complex="11pt"/>
    </style:style>
    <style:style style:name="T15" style:family="text">
      <style:text-properties fo:color="#000000" style:font-name="Cambria" fo:font-size="11pt" fo:font-weight="bold" style:font-size-asian="11pt" style:font-weight-asian="bold" style:font-name-complex="Arial" style:font-size-complex="11pt"/>
    </style:style>
    <style:style style:name="T16" style:family="text">
      <style:text-properties fo:color="#000000" style:font-name="Cambria" fo:font-size="11pt" fo:font-weight="bold" style:font-size-asian="11pt" style:font-weight-asian="bold" style:font-name-complex="Arial" style:font-size-complex="11pt" style:font-weight-complex="bold"/>
    </style:style>
    <style:style style:name="T17" style:family="text">
      <style:text-properties fo:color="#000000" style:font-name="Cambria" fo:font-size="11pt" fo:font-weight="bold" style:font-size-asian="11pt" style:font-weight-asian="bold" style:font-size-complex="11pt"/>
    </style:style>
    <style:style style:name="T18" style:family="text">
      <style:text-properties fo:color="#000000" style:font-name="Cambria" fo:font-size="11pt" fo:font-weight="bold" style:font-size-asian="11pt" style:font-weight-asian="bold" style:font-name-complex="Cambria" style:font-size-complex="11pt" style:font-weight-complex="bold"/>
    </style:style>
    <style:style style:name="T19" style:family="text">
      <style:text-properties fo:color="#000000" style:font-name="Cambria" fo:font-size="11pt" fo:font-weight="bold" style:font-size-asian="11pt" style:language-asian="pt" style:country-asian="BR" style:font-weight-asian="bold" style:font-name-complex="Arial" style:font-size-complex="11pt" style:font-weight-complex="bold"/>
    </style:style>
    <style:style style:name="T20" style:family="text">
      <style:text-properties fo:color="#000000" style:font-name="Cambria" fo:font-size="11pt" fo:font-weight="bold" style:font-name-asian="Verdana-Bold" style:font-size-asian="11pt" style:font-weight-asian="bold" style:font-name-complex="Arial" style:font-size-complex="11pt" style:font-weight-complex="bold"/>
    </style:style>
    <style:style style:name="T21" style:family="text">
      <style:text-properties fo:color="#000000" style:font-name="Cambria" fo:font-size="11pt" fo:font-weight="bold" style:font-name-asian="Arial" style:font-size-asian="11pt" style:font-weight-asian="bold" style:font-name-complex="Arial" style:font-size-complex="11pt"/>
    </style:style>
    <style:style style:name="T22" style:family="text">
      <style:text-properties fo:color="#000000" style:font-name="Cambria" fo:font-size="11pt" fo:language="pt" fo:country="PT" style:font-size-asian="11pt" style:font-name-complex="Arial" style:font-size-complex="11pt"/>
    </style:style>
    <style:style style:name="T23" style:family="text">
      <style:text-properties fo:color="#000000" style:font-name="Cambria" fo:font-size="11pt" fo:language="pt" fo:country="PT" style:font-size-asian="11pt" style:font-name-complex="Arial" style:font-size-complex="11pt" style:font-weight-complex="bold"/>
    </style:style>
    <style:style style:name="T24" style:family="text">
      <style:text-properties fo:color="#000000" style:font-name="Cambria" fo:font-size="11pt" officeooo:rsid="00141231" style:font-name-asian="Times New Roman" style:font-size-asian="11pt" style:font-name-complex="Arial" style:font-size-complex="11pt" style:language-complex="ar" style:country-complex="SA"/>
    </style:style>
    <style:style style:name="T25" style:family="text">
      <style:text-properties fo:color="#000000" style:font-name="Cambria" fo:font-size="11pt" officeooo:rsid="0014ff24" style:font-name-asian="Times New Roman" style:font-size-asian="11pt" style:font-name-complex="Arial" style:font-size-complex="11pt" style:language-complex="ar" style:country-complex="SA"/>
    </style:style>
    <style:style style:name="T26" style:family="text">
      <style:text-properties fo:color="#000000" style:font-name="Cambri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7" style:family="text">
      <style:text-properties fo:color="#000000" style:font-name="Cambria"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28" style:family="text">
      <style:text-properties fo:color="#000000" style:font-name="Cambria" fo:font-size="11pt" style:font-name-asian="Arial" style:font-size-asian="11pt" style:font-name-complex="Arial" style:font-size-complex="11pt"/>
    </style:style>
    <style:style style:name="T29" style:family="text">
      <style:text-properties fo:color="#000000" style:font-name="Cambria" fo:font-size="11pt" style:font-name-asian="Arial" style:font-size-asian="11pt" style:font-name-complex="Cambria" style:font-size-complex="11pt"/>
    </style:style>
    <style:style style:name="T30" style:family="text">
      <style:text-properties fo:color="#000000" style:font-name="Cambria" fo:font-size="11pt" style:font-name-asian="Arial" style:font-size-asian="11pt" style:font-name-complex="Arial2" style:font-size-complex="11pt"/>
    </style:style>
    <style:style style:name="T31" style:family="text">
      <style:text-properties fo:color="#000000" style:font-name="Cambria" fo:font-size="11pt" officeooo:rsid="0020a298" style:font-name-asian="Arial" style:font-size-asian="11pt" style:font-name-complex="Arial2" style:font-size-complex="11pt"/>
    </style:style>
    <style:style style:name="T32" style:family="text">
      <style:text-properties fo:color="#000000" style:font-name="Cambria" fo:font-size="11pt" style:font-name-asian="Verdana" style:font-size-asian="11pt" style:font-name-complex="Arial" style:font-size-complex="11pt"/>
    </style:style>
    <style:style style:name="T33" style:family="text">
      <style:text-properties fo:color="#000000" style:font-name="Cambria" fo:font-size="11pt" fo:font-style="italic" style:font-size-asian="11pt" style:font-style-asian="italic" style:font-name-complex="Arial" style:font-size-complex="11pt"/>
    </style:style>
    <style:style style:name="T34" style:family="text">
      <style:text-properties fo:color="#000080" style:font-name="Cambria"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35" style:family="text">
      <style:text-properties fo:text-transform="uppercase" fo:color="#000000" style:font-name="Cambria" fo:font-size="11pt" style:font-size-asian="11pt" style:font-name-complex="Arial" style:font-size-complex="11pt"/>
    </style:style>
    <style:style style:name="T36" style:family="text">
      <style:text-properties officeooo:rsid="00144a0e"/>
    </style:style>
    <style:style style:name="T37" style:family="text">
      <style:text-properties style:font-name-complex="Arial2"/>
    </style:style>
    <style:style style:name="T38" style:family="text">
      <style:text-properties officeooo:rsid="001f5196" style:font-name-complex="Arial2"/>
    </style:style>
    <style:style style:name="T39" style:family="text">
      <style:text-properties officeooo:rsid="0020a298" style:font-name-complex="Arial2"/>
    </style:style>
    <style:style style:name="T40" style:family="text">
      <style:text-properties style:font-name="Cambria" fo:font-size="11pt" fo:font-weight="bold" style:font-size-asian="11pt" style:font-weight-asian="bold" style:font-name-complex="Arial" style:font-size-complex="11pt" style:font-weight-complex="bold"/>
    </style:style>
    <style:style style:name="T41" style:family="text">
      <style:text-properties style:font-name="Cambria" fo:font-size="11pt" fo:font-weight="bold" officeooo:rsid="002d9188" style:font-size-asian="11pt" style:font-weight-asian="bold" style:font-name-complex="Arial" style:font-size-complex="11pt" style:font-weight-complex="bold"/>
    </style:style>
    <style:style style:name="T42" style:family="text">
      <style:text-properties style:font-name="Cambria" fo:font-size="11pt" fo:font-weight="bold" style:font-size-asian="11pt" style:font-weight-asian="bold" style:font-size-complex="11pt" style:font-weight-complex="bold"/>
    </style:style>
    <style:style style:name="T43" style:family="text">
      <style:text-properties style:font-name="Cambria" fo:font-size="11pt" fo:font-weight="bold" officeooo:rsid="002d9188" style:font-size-asian="11pt" style:font-weight-asian="bold" style:font-size-complex="11pt" style:font-weight-complex="bold"/>
    </style:style>
    <style:style style:name="T44" style:family="text">
      <style:text-properties style:font-name="Cambria" fo:font-size="11pt" style:font-size-asian="11pt" style:font-name-complex="Arial" style:font-size-complex="11pt"/>
    </style:style>
    <style:style style:name="T45" style:family="text">
      <style:text-properties style:font-name="Cambria" fo:font-size="11pt" officeooo:rsid="00141231" style:font-size-asian="11pt" style:font-name-complex="Arial" style:font-size-complex="11pt"/>
    </style:style>
    <style:style style:name="T46" style:family="text">
      <style:text-properties style:font-name="Cambria" fo:font-size="11pt" officeooo:rsid="002d9188" style:font-size-asian="11pt" style:font-name-complex="Arial" style:font-size-complex="11pt"/>
    </style:style>
    <style:style style:name="T47" style:family="text">
      <style:text-properties style:font-name="Cambria" fo:font-size="11pt" style:font-size-asian="11pt" style:font-size-complex="11pt"/>
    </style:style>
    <style:style style:name="T48" style:family="text">
      <style:text-properties style:font-name="Cambria" fo:font-size="11pt" officeooo:rsid="00144a0e" style:font-size-asian="11pt" style:font-size-complex="11pt"/>
    </style:style>
    <style:style style:name="T49" style:family="text">
      <style:text-properties style:font-name="Cambria" fo:font-size="11pt" officeooo:rsid="002d4665" style:font-size-asian="11pt" style:font-size-complex="11pt"/>
    </style:style>
    <style:style style:name="T50" style:family="text">
      <style:text-properties style:font-name="Cambria" fo:font-size="11pt" officeooo:rsid="002d9188" style:font-size-asian="11pt" style:font-size-complex="11pt"/>
    </style:style>
    <style:style style:name="T51" style:family="text">
      <style:text-properties style:font-name="Cambria" fo:font-size="11pt" fo:font-style="italic" fo:font-weight="bold" style:font-size-asian="11pt" style:font-style-asian="italic" style:font-weight-asian="bold" style:font-name-complex="Arial" style:font-size-complex="11pt"/>
    </style:style>
    <style:style style:name="T52" style:family="text">
      <style:text-properties style:font-name="Cambria" fo:font-size="11pt" style:font-name-asian="Arial" style:font-size-asian="11pt" style:font-name-complex="Arial" style:font-size-complex="11pt"/>
    </style:style>
    <style:style style:name="T53" style:family="text">
      <style:text-properties officeooo:rsid="001bf930"/>
    </style:style>
    <style:style style:name="T54" style:family="text">
      <style:text-properties officeooo:rsid="0020a298" style:font-name-asian="Times New Roman" style:font-name-complex="Arial2" style:language-complex="ar" style:country-complex="SA"/>
    </style:style>
    <style:style style:name="T55" style:family="text">
      <style:text-properties officeooo:rsid="001f5196" style:font-name-asian="Times New Roman" style:font-name-complex="Arial2" style:language-complex="ar" style:country-complex="SA"/>
    </style:style>
    <style:style style:name="T56" style:family="text">
      <style:text-properties officeooo:rsid="0026bded" style:font-name-asian="Times New Roman" style:font-name-complex="Arial2" style:language-complex="ar" style:country-complex="SA"/>
    </style:style>
    <style:style style:name="T57" style:family="text">
      <style:text-properties officeooo:rsid="002d9188"/>
    </style:style>
    <style:style style:name="T58"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svg:stroke-opacity="100%" draw:stroke-linejoin="round" svg:stroke-linecap="butt" draw:fill="solid" draw:fill-color="#cfe7f5"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onte_20_parág._20_padrão"><text:span text:style-name="T47"><text:s text:c="32"/></text:span></text:span><text:span text:style-name="Fonte_20_parág._20_padrão"><text:span text:style-name="T50"><text:s text:c="12"/></text:span></text:span><text:span text:style-name="Fonte_20_parág._20_padrão"><text:span text:style-name="T42">TOMADA DE PREÇOS N.º </text:span></text:span><text:span text:style-name="Fonte_20_parág._20_padrão"><text:span text:style-name="T43">006</text:span></text:span><text:span text:style-name="Fonte_20_parág._20_padrão"><text:span text:style-name="T42">/2021 – <text:s/>PMI</text:span></text:span></text:p>
      <text:p text:style-name="P5">1. INTRODUÇÃO</text:p>
      <text:p text:style-name="Standard"><text:span text:style-name="Fonte_20_parág._20_padrão"><text:span text:style-name="T44"/></text:span></text:p>
      <text:p text:style-name="Standard"><text:span text:style-name="Fonte_20_parág._20_padrão"><text:span text:style-name="T44">1.1. O Município de Itaboraí – RJ, através da Secretaria Municipal de Obras, torna publico que no </text:span></text:span><text:span text:style-name="Fonte_20_parág._20_padrão"><text:span text:style-name="T40">dia </text:span></text:span><text:span text:style-name="Fonte_20_parág._20_padrão"><text:span text:style-name="T41">28</text:span></text:span><text:span text:style-name="Fonte_20_parág._20_padrão"><text:span text:style-name="T40"> de </text:span></text:span><text:span text:style-name="Fonte_20_parág._20_padrão"><text:span text:style-name="T41">julho</text:span></text:span><text:span text:style-name="Fonte_20_parág._20_padrão"><text:span text:style-name="T40"> de 2021, às </text:span></text:span><text:span text:style-name="Fonte_20_parág._20_padrão"><text:span text:style-name="T41">9:30</text:span></text:span><text:span text:style-name="Fonte_20_parág._20_padrão"><text:span text:style-name="T40"> hs</text:span></text:span><text:span text:style-name="Fonte_20_parág._20_padrão"><text:span text:style-name="T44">, na sala de reuniões da Comissão Permanente de Licitação, situada </text:span></text:span><text:span text:style-name="Fonte_20_parág._20_padrão"><text:span text:style-name="T13"><text:s/>na Praça Marechal Floriano Peixoto, nº 97, Centro, Itaboraí – RJ</text:span></text:span><text:span text:style-name="Fonte_20_parág._20_padrão"><text:span text:style-name="T44">, designada pela Portaria n.º 2199/2021, estará reunida para receber os envelopes referentes à Licitação na modalidade TOMADA DE PREÇO n.º </text:span></text:span><text:span text:style-name="Fonte_20_parág._20_padrão"><text:span text:style-name="T46">006</text:span></text:span><text:span text:style-name="Fonte_20_parág._20_padrão"><text:span text:style-name="T44">/2021-PMI, sob o regime de execução indireta, empreitada </text:span></text:span><text:span text:style-name="Fonte_20_parág._20_padrão"><text:span text:style-name="T45">por preço unitário</text:span></text:span><text:span text:style-name="Fonte_20_parág._20_padrão"><text:span text:style-name="T44">, do tipo menor preço, para</text:span></text:span><text:span text:style-name="Fonte_20_parág._20_padrão"><text:span text:style-name="T40"> “CONTRATAÇÃO DE EMPRESA ESPECIALIZADA PARA EXECUÇÃO DE SERVIÇOS PARA REFORMA DE QUADRA POLIESPORTIVA E URBANIZAÇÃO NO ENTORNO NO BAIRRO VISCONDE DE ITABORAÍ ”</text:span></text:span><text:span text:style-name="Fonte_20_parág._20_padrão"><text:span text:style-name="T51"> </text:span></text:span><text:span text:style-name="Fonte_20_parág._20_padrão"><text:span text:style-name="T44">conforme autorização do Exmo. Sr. Ordenador de Despesa, constantes dos Processos n.º 3441/2020.</text:span></text:span></text:p>
      <text:p text:style-name="P4"/>
      <text:p text:style-name="P6"><text:span text:style-name="Fonte_20_parág._20_padrão"><text:span text:style-name="T7">1.2. A presente </text:span></text:span><text:span text:style-name="Fonte_20_parág._20_padrão"><text:span text:style-name="T15">TOMADA DE PREÇOS</text:span></text:span><text:span text:style-name="Fonte_20_parág._20_padrão"><text:span text:style-name="T7"> e a adjudicação dela decorrente, reger-se-ão pelas Normas Gerais constantes da Lei Federal nº 8.666, de 21.06.93, e suas alterações, pela Lei Orgânica do Município de Itaboraí, no que colidirem com as retrós aludidas Normas Gerais, pelo Código de Defesa do Consumidor, instituído pela Lei Federal nº 8.078/90 e suas alterações (quando o Município ocupar a posição de consumidor final de produto), pela Lei Complementar Federal nº 101, de 04.05.2000, bem como pelas disposições deste Edital e da Minuta de Contrato (Anexo nº VII), normas estas que as licitantes declaram conhecer e a elas se sujeitarem incondicional e irrestritamente.</text:span></text:span></text:p>
      <text:p text:style-name="P4"/>
      <text:p text:style-name="P6"><text:span text:style-name="Fonte_20_parág._20_padrão"><text:span text:style-name="T12">1.3. A presente </text:span></text:span><text:span text:style-name="Fonte_20_parág._20_padrão"><text:span text:style-name="T17">TOMADA DE PREÇOS</text:span></text:span><text:span text:style-name="Fonte_20_parág._20_padrão"><text:span text:style-name="T12"> poderá ser adiada ou revogada por razões de interesse público decorrente de fato superveniente devidamente comprovado, ou anulada sem que caiba às licitantes qualquer direito a reclamação ou indenização por estes motivos, de acordo com o artigo 49 da Lei Federal nº 8.666/93 e suas alterações.</text:span></text:span></text:p>
      <text:p text:style-name="P4"/>
      <text:p text:style-name="P4">1.4. As retificações do Edital, por iniciativa oficial ou provocada por eventuais impugnações, serão feitas pela mesma forma que se deu o texto original, reabrindo-se o prazo inicialmente estabelecido, exceto quando, inquestionavelmente, a alteração não afetar a formulação das propostas.</text:p>
      <text:p text:style-name="P4"/>
      <text:p text:style-name="P6"><text:span text:style-name="Fonte_20_parág._20_padrão"><text:span text:style-name="T44">1.5. Maiores informações e esclarecimentos de dúvidas de interpretação deste edital poderão ser obtidos e dirimidas pela COMISSÃO PERMANENTE DE LICITAÇÃO, situada na </text:span></text:span><text:span text:style-name="Fonte_20_parág._20_padrão"><text:span text:style-name="T7">Rua Nelson Silva, 132, </text:span></text:span><text:span text:style-name="Fonte_20_parág._20_padrão"><text:span text:style-name="T44">Centro, Itaboraí, Rio de Janeiro/RJ, das 10h às 16h, diariamente, exceto aos sábados, domingos e feriados, ou através do telefone 21 3639-2001 ou ainda pelo e-mail </text:span></text:span><text:a xlink:type="simple" xlink:href="mailto:cpl@itaborai.rj.gov.br" office:target-frame-name="_top" xlink:show="replace" text:style-name="Internet_20_link" text:visited-style-name="Visited_20_Internet_20_Link"><text:span text:style-name="Internet_20_link"><text:span text:style-name="T44">cpl@itaborai.rj.gov.br</text:span></text:span></text:a><text:span text:style-name="Fonte_20_parág._20_padrão"><text:span text:style-name="T44">, em até 24 (vinte e quatro) horas antes da data da abertura dos envelopes.</text:span></text:span></text:p>
      <text:p text:style-name="P4"/>
      <text:p text:style-name="P5">2 - OBJETO DA LICITAÇÃO</text:p>
      <text:p text:style-name="P5"/>
      <text:p text:style-name="P6"><draw:custom-shape text:anchor-type="paragraph" draw:z-index="32" draw:name="Forma1" draw:style-name="gr1" draw:text-style-name="P11" svg:width="0.041cm" svg:height="0.068cm" svg:x="7.579cm" svg:y="0.213cm"><text:p/><draw:enhanced-geometry svg:viewBox="0 0 21600 21600" draw:text-areas="?f46 ?f46 ?f47 ?f47" draw:glue-points="?f44 ?f45 ?f46 ?f46 ?f45 ?f44 ?f46 ?f47 ?f44 ?f48 ?f47 ?f47 ?f48 ?f44 ?f47 ?f46" draw:type="non-primitive" draw:modifiers="1752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3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0"/><draw:equation draw:name="f25" draw:formula="?f9 - ?f8"/><draw:equation draw:name="f26" draw:formula="?f21 / ?f6"/><draw:equation draw:name="f27" draw:formula="?f22 / ?f6"/><draw:equation draw:name="f28" draw:formula="?f23 / ?f6"/><draw:equation draw:name="f29" draw:formula="?f25 / 21600"/><draw:equation draw:name="f30" draw:formula="?f24 - 15510"/><draw:equation draw:name="f31" draw:formula="0 - ?f26"/><draw:equation draw:name="f32" draw:formula="?f27 - ?f1"/><draw:equation draw:name="f33" draw:formula="?f28 - ?f1"/><draw:equation draw:name="f34" draw:formula="10800 * ?f29"/><draw:equation draw:name="f35" draw:formula="3163 * ?f29"/><draw:equation draw:name="f36" draw:formula="18437 * ?f29"/><draw:equation draw:name="f37" draw:formula="0 * ?f29"/><draw:equation draw:name="f38" draw:formula="21600 * ?f29"/><draw:equation draw:name="f39" draw:formula="17520 - ?f30"/><draw:equation draw:name="f40" draw:formula="15510 + ?f30"/><draw:equation draw:name="f41" draw:formula="?f31 * ?f0"/><draw:equation draw:name="f42" draw:formula="?f33 - ?f32"/><draw:equation draw:name="f43" draw:formula="?f41 / ?f5"/><draw:equation draw:name="f44" draw:formula="?f34 / ?f29"/><draw:equation draw:name="f45" draw:formula="?f37 / ?f29"/><draw:equation draw:name="f46" draw:formula="?f35 / ?f29"/><draw:equation draw:name="f47" draw:formula="?f36 / ?f29"/><draw:equation draw:name="f48" draw:formula="?f38 / ?f29"/><draw:equation draw:name="f49" draw:formula="?f43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4 $0" draw:handle-range-y-minimum="15510" draw:handle-range-y-maximum="17520"/></draw:enhanced-geometry></draw:custom-shape><text:span text:style-name="Fonte_20_parág._20_padrão"><text:span text:style-name="T7">2.1. O objeto da presente licitação é a </text:span></text:span><text:span text:style-name="Fonte_20_parág._20_padrão"><text:span text:style-name="T40">“CONTRATAÇÃO DE EMPRESA ESPECIALIZADA PARA EXECUÇÃO DE SERVIÇOS PARA REFORMA DE QUADRA POLIESPORTIVA E URBANIZAÇÃO NO ENTORNO NO BAIRRO VISCONDE DE ITABORAÍ”</text:span></text:span><text:span text:style-name="Fonte_20_parág._20_padrão"><text:span text:style-name="T16">.</text:span></text:span></text:p>
      <text:p text:style-name="P4"/>
      <text:p text:style-name="P6"><text:span text:style-name="Fonte_20_parág._20_padrão"><text:span text:style-name="T47">2.2. Os serviços serão realizados em conformidade com o presente EDITAL, a Proposta de Preços (Anexo I), Planilha Orçamentária (Anexo IX) <text:s/>e o Projeto Básico (XIII).</text:span></text:span></text:p>
      <text:p text:style-name="P4"/>
      <text:p text:style-name="P5">3. RECURSOS ORÇAMENTÁRIOS</text:p>
      <text:p text:style-name="P5"/>
      <text:p text:style-name="P4">3.1.Os recursos necessários para a execução dos serviços ora licitados correrão à conta da seguinte dotação orçamentária:</text:p>
      <text:p text:style-name="P4"/>
      <text:p text:style-name="P4">PROGRAMA DE TRABALHO: 15.451.0028.1210</text:p>
      <text:p text:style-name="P6"><text:span text:style-name="Fonte_20_parág._20_padrão"><text:span text:style-name="T47">ELEMENTO DE DESPESA: 44.90.51.00</text:span></text:span></text:p>
      <text:p text:style-name="P6"><text:span text:style-name="Fonte_20_parág._20_padrão"><text:span text:style-name="T23"/></text:span></text:p>
      <text:p text:style-name="P6"><text:span text:style-name="Fonte_20_parág._20_padrão"><text:span text:style-name="T23">3.2. <text:s/></text:span></text:span><text:span text:style-name="Fonte_20_parág._20_padrão"><text:span text:style-name="T22">O demonstrativo contendo as estimativas previstas encontram-se às folhas </text:span></text:span><text:span text:style-name="Fonte_20_parág._20_padrão"><text:span text:style-name="T7">Nº </text:span></text:span><text:span text:style-name="Fonte_20_parág._20_padrão"><text:span text:style-name="T8">128</text:span></text:span><text:span text:style-name="Fonte_20_parág._20_padrão"><text:span text:style-name="T7"> a </text:span></text:span><text:span text:style-name="Fonte_20_parág._20_padrão"><text:span text:style-name="T8">132</text:span></text:span><text:span text:style-name="Fonte_20_parág._20_padrão"><text:span text:style-name="T7"> do</text:span></text:span></text:p>
      <text:p text:style-name="P6"><text:soft-page-break/><text:span text:style-name="Fonte_20_parág._20_padrão"><text:span text:style-name="T7">processo nº 3441/2020, <text:s/>no valor total de R$ </text:span></text:span><text:span text:style-name="Fonte_20_parág._20_padrão"><text:span text:style-name="T24">681.654,15</text:span></text:span><text:span text:style-name="Fonte_20_parág._20_padrão"><text:span text:style-name="T7"> <text:s/>(</text:span></text:span><text:span text:style-name="Fonte_20_parág._20_padrão"><text:span text:style-name="T8">s</text:span></text:span><text:span text:style-name="Fonte_20_parág._20_padrão"><text:span text:style-name="T24">eiscentos e oitenta e um mil, seiscentos e cinquenta e quatro reais e quinze centavos</text:span></text:span><text:span text:style-name="Fonte_20_parág._20_padrão"><text:span text:style-name="T7">), valor</text:span></text:span><text:span text:style-name="Fonte_20_parág._20_padrão"><text:span text:style-name="T22"> máximo a ser desembolsado pela Administração pelos serviços pretendido.</text:span></text:span></text:p>
      <text:p text:style-name="P4"/>
      <text:p text:style-name="P5">4. PRAZOS</text:p>
      <text:p text:style-name="P4"/>
      <text:p text:style-name="P4">4.1. Na contagem dos prazos será excluído o dia do início e incluído o do vencimento. Os prazos somente se iniciam e vencem em dias úteis.</text:p>
      <text:p text:style-name="P4"/>
      <text:p text:style-name="P4">4.1.1. Só se iniciam e vencem os prazos referidos no item 4.1. em dia de expediente na Prefeitura Municipal de Itaboraí.</text:p>
      <text:p text:style-name="P4"/>
      <text:p text:style-name="P6"><text:span text:style-name="Fonte_20_parág._20_padrão"><text:span text:style-name="T52">4.2. O prazo de vigência do contrato que vier a ser celebrado deverá ser fixado em </text:span></text:span><text:span text:style-name="Fonte_20_parág._20_padrão"><text:span text:style-name="T7">0</text:span></text:span><text:span text:style-name="Fonte_20_parág._20_padrão"><text:span text:style-name="T9">8 </text:span></text:span><text:span text:style-name="Fonte_20_parág._20_padrão"><text:span text:style-name="T7">(</text:span></text:span><text:span text:style-name="Fonte_20_parág._20_padrão"><text:span text:style-name="T9">oito</text:span></text:span><text:span text:style-name="Fonte_20_parág._20_padrão"><text:span text:style-name="T7">) meses</text:span></text:span><text:span text:style-name="Fonte_20_parág._20_padrão"><text:span text:style-name="T52"> e para a execução do objeto, o prazo deverá ser o constante no cronograma físico-financeiro, sendo ambos passíveis de renovação.</text:span></text:span></text:p>
      <text:p text:style-name="P4"/>
      <text:p text:style-name="P6"><text:span text:style-name="Fonte_20_parág._20_padrão"><text:span text:style-name="T47">4.3. O prazo a que se refere o subitem anterior começará a fluir no 1º (primeiro) dia da assinatura do contrato entre a Prefeitura Municipal de Itaboraí e a contratada, no que se refere a vigência contratual.</text:span></text:span></text:p>
      <text:p text:style-name="P4"/>
      <text:p text:style-name="P6"><text:span text:style-name="T47">4.4. </text:span><text:span text:style-name="T48">No que se refere a ordem de início para a execução dos serviços, começará a fluir a partir da data de autorização formal a ser emitida pelo Ordenador da Despesa e a fiscalização e terá de duração de </text:span><text:span text:style-name="T49">3</text:span><text:span text:style-name="T48"> (</text:span><text:span text:style-name="T49">três</text:span><text:span text:style-name="T48">) meses, conforme </text:span><text:span text:style-name="Fonte_20_parág._20_padrão"><text:span text:style-name="T48">Projeto Básico (XIII).</text:span></text:span></text:p>
      <text:p text:style-name="P4"/>
      <text:p text:style-name="P4">4.<text:span text:style-name="T36">5</text:span>. As Licitantes ficam obrigadas a manter a validade da proposta por 60 (sessenta) dias, contados da data da entrega das Propostas. Na hipótese do Município não convocar no prazo de 60 dias a empresa vencedora ou com outra, respeitado nesse caso a ordem de classificação para a assinatura do Contrato, as Licitantes ficarão liberadas de quaisquer compromissos assumidos.</text:p>
      <text:p text:style-name="P4"/>
      <text:p text:style-name="P5">5. CONDIÇÕES DE PARTICIPAÇÃO</text:p>
      <text:p text:style-name="P4"/>
      <text:p text:style-name="P6"><text:span text:style-name="Fonte_20_parág._20_padrão"><text:span text:style-name="T47">5.1. <text:s/>PODERÃO PARTICIPAR DESTA TOMADA DE PREÇOS QUAISQUER EMPRESAS QUE:</text:span></text:span></text:p>
      <text:p text:style-name="P4"/>
      <text:p text:style-name="P6"><text:span text:style-name="Fonte_20_parág._20_padrão"><text:span text:style-name="T12">5.1 -Poderão participar da presente licitação, todas as empresas interessadas devidamente cadastradas </text:span></text:span><text:span text:style-name="Fonte_20_parág._20_padrão"><text:span text:style-name="T26">ou que atenderem a todas as condições exigidas para cadastramento no Registro Central de Fornecedores do Município, até o 3º (terceiro) dia anterior à data do recebimento das propostas</text:span></text:span><text:span text:style-name="Fonte_20_parág._20_padrão"><text:span text:style-name="T12">, observada a necessária qualificação nos termos do de acordo com o artigo 22, § 2º e 9º da Lei Federal nº 8.666/93 e suas alterações.</text:span></text:span></text:p>
      <text:p text:style-name="P4"/>
      <text:p text:style-name="P4">5.1.1. Os interessados cadastrados deverão comprovar o cadastro, podendo apresentar cópia autenticada por cartório competente ou por qualquer servidor da Comissão, do Certificado do Registro Cadastral (CRC), emitido pela Comissão Permanente de Licitação.</text:p>
      <text:p text:style-name="P4"/>
      <text:p text:style-name="P4">5.2.detenham atividade pertinente e compatível com o objeto, devendo ser comprovado pelo Contrato Social;</text:p>
      <text:p text:style-name="P4"/>
      <text:p text:style-name="P6"><text:span text:style-name="Fonte_20_parág._20_padrão"><text:span text:style-name="T47">5.3.atendam aos requisitos mínimos de classificação das propostas exigidos neste edital;</text:span></text:span></text:p>
      <text:p text:style-name="P4"/>
      <text:p text:style-name="P4">5.4. comprovem possuir os documentos de habilitação requeridos neste edital.</text:p>
      <text:p text:style-name="P4"/>
      <text:p text:style-name="P6"><text:span text:style-name="Fonte_20_parág._20_padrão"><text:span text:style-name="T47">5.5. Em consórcio ou Grupo de empresas, desde que atendam as normas do artigo 33 da lei 8666/93.</text:span></text:span></text:p>
      <text:p text:style-name="P4"/>
      <text:p text:style-name="P6"><text:span text:style-name="Fonte_20_parág._20_padrão"><text:span text:style-name="T47">5.6. Sociedades Empresárias em recuperação judicial, em observância ao princípio da preservação da empresa, (art, 47da lei 11.101/05), não sendo passível de inabilitação, aquelas que comprovarem até o </text:span></text:span><text:soft-page-break/><text:span text:style-name="Fonte_20_parág._20_padrão"><text:span text:style-name="T47">momento da entrega dos documentos, a aprovação do Plano de recuperação, homologado pelo juízo competente, conforme artigo 52 da lei 11.101/05.</text:span></text:span></text:p>
      <text:p text:style-name="P4"/>
      <text:p text:style-name="P4">5.7. Poderão participar da presente licitação empresas estrangeiras legalmente estabelecidas no País, nos termos do artigo 28, inciso V, da Lei 8.666/93 e suas alterações.</text:p>
      <text:p text:style-name="P4"/>
      <text:p text:style-name="P6"><text:span text:style-name="Fonte_20_parág._20_padrão"><text:span text:style-name="T7">5.8. Para usufruir dos benefícios previstos na Lei Complementar Federal n.º 123/06, os </text:span></text:span><text:span text:style-name="Fonte_20_parág._20_padrão"><text:span text:style-name="T10">Microempreendedores Individuais, as Microempresas e as Empresas de Pequeno Porte </text:span></text:span><text:span text:style-name="Fonte_20_parág._20_padrão"><text:span text:style-name="T16">deverão apresentar obrigatoriamente</text:span></text:span><text:span text:style-name="Fonte_20_parág._20_padrão"><text:span text:style-name="T10">, e fora dos envelopes de Documentação e Proposta,</text:span></text:span><text:span text:style-name="Fonte_20_parág._20_padrão"><text:span text:style-name="T7"> a Declaração de Enquadramento como Microempreendedor Individual, Microempresa, Empresa de Pequeno Porte <text:s/>Anexo <text:s/>N.º VIII.</text:span></text:span></text:p>
      <text:p text:style-name="P4"/>
      <text:p text:style-name="P6"><text:span text:style-name="Fonte_20_parág._20_padrão"><text:span text:style-name="T47">5.9. <text:s/>NÃO PODERÃO CONCORRER DESTA TOMADA DE PREÇOS <text:s/>AS EMPRESAS:</text:span></text:span></text:p>
      <text:p text:style-name="P4"/>
      <text:p text:style-name="P4">5.9.1. Não será admitida a participação de licitantes suspensos temporariamente pela PREFEITURA MUNICIPAL DE ITABORAÍ, nos termos do inc. III do art. 87 da Lei. 8.666/93.</text:p>
      <text:p text:style-name="P4"/>
      <text:p text:style-name="P4">5.9.2. Não será admitida a participação de licitantes já incursos na pena do inciso IV do art. 87 da Lei 8.666/93, seja qual for o órgão ou entidade que tenha aplicado a reprimenda, em qualquer esfera da Administração Pública.</text:p>
      <text:p text:style-name="P4"/>
      <text:p text:style-name="P4">5.9.3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4"/>
      <text:p text:style-name="P6"><text:span text:style-name="Fonte_20_parág._20_padrão"><text:span text:style-name="T13">5.9.4 – E vedada a participação de</text:span></text:span><text:span text:style-name="Fonte_20_parág._20_padrão"><text:span text:style-name="T18"> sociedades cooperativas</text:span></text:span><text:span text:style-name="Fonte_20_parág._20_padrão"><text:span text:style-name="T13"> em atenção a decisão judicial exarada pelo Juízo pela 2º vara do trabalho do município de Itaboraí nos autos do processo n° 0002636-09.2011.501.0451.</text:span></text:span></text:p>
      <text:p text:style-name="P4"/>
      <text:p text:style-name="P5">6. DA PARTICIPAÇÃO DOS INTERESSADOS</text:p>
      <text:p text:style-name="P5"/>
      <text:p text:style-name="P4">6.1. A licitante se fará representar através de CARTA DE CREDENCIAMENTO (anexo n.º II) ou PROCURAÇÃO, conferindo poderes expressos para intervir no procedimento licitatório.</text:p>
      <text:p text:style-name="P4"/>
      <text:p text:style-name="P4">6.2. Ficará dispensada da apresentação de Carta de Credenciamento a pessoa física que comprovar poderes legais para representá-la, bastando apresentar prova de sua identidade.</text:p>
      <text:p text:style-name="P4"/>
      <text:p text:style-name="P4">6.3. A não apresentação ou incorreção do documento de credenciamento não inabilitará a licitante, mas impedirá o representante de se manifestar e responder pela mesma nas sessões públicas.</text:p>
      <text:p text:style-name="P4"/>
      <text:p text:style-name="P4">6.4. Após o credenciamento, cada representante entregará à Comissão de Licitação 02 (dois) envelopes fechados.</text:p>
      <text:p text:style-name="P4"/>
      <text:p text:style-name="P5">7. DA HABILITAÇÃO DOS INTERESSADOS</text:p>
      <text:p text:style-name="P4"/>
      <text:p text:style-name="P6"><text:span text:style-name="Fonte_20_parág._20_padrão"><text:span text:style-name="T47">7.1. Como condição prévia ao exame da documentação das empresas participantes, a Comissão Permanente de Licitação verificará o eventual descumprimento das condições de participação, especialmente quanto à existência de sanção que impeça a participação no certame ou a futura contratação, mediante a consulta aos seguintes cadastros: </text:span></text:span></text:p>
      <text:p text:style-name="P6"><text:span text:style-name="Fonte_20_parág._20_padrão"><text:span text:style-name="T28">a) Cadastro Nacional de Empresas Inidôneas e Suspensas - CEIS, mantido pela Controladoria-Geral da União (</text:span></text:span><text:a xlink:type="simple" xlink:href="http://www.portaldatransparencia.gov.br/ceis" office:target-frame-name="_top" xlink:show="replace" text:style-name="Internet_20_link" text:visited-style-name="Visited_20_Internet_20_Link"><text:span text:style-name="Fonte_20_parág._20_padrão"><text:span text:style-name="T34">www.portaldatransparencia.gov.br/ceis</text:span></text:span></text:a><text:span text:style-name="Fonte_20_parág._20_padrão"><text:span text:style-name="T28">); </text:span></text:span></text:p>
      <text:p text:style-name="P6"><text:span text:style-name="Fonte_20_parág._20_padrão"><text:span text:style-name="T28">b) Cadastro Nacional de Condenações Cíveis por Atos de Improbidade Administrativa, mantido pelo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34">www.cnj.jus.br/improbidade_adm/consultar_requerido.php</text:span></text:span></text:a><text:span text:style-name="Fonte_20_parág._20_padrão"><text:span text:style-name="T28">). </text:span></text:span></text:p>
      <text:p text:style-name="P6"><text:soft-page-break/><text:span text:style-name="Fonte_20_parág._20_padrão"><text:span text:style-name="T47">c) Lista de Inidôneos e o Cadastro Integrado de Condenações por Ilícitos Administrativos - CADICON, mantidos pelo Tribunal de Contas da União - TCU;</text:span></text:span></text:p>
      <text:p text:style-name="P6"><text:span text:style-name="Fonte_20_parág._20_padrão"><text:span text:style-name="T28">7.1.1.Para a consulta de licitantes pessoa jurídica poderá haver a substituição das consultas das alíneas “a, “b” e “c” acima pela Consulta Consolidada de Pessoa Jurídica do TCU (</text:span></text:span><text:a xlink:type="simple" xlink:href="https://certidoesapf.apps.tcu.gov.br/" office:target-frame-name="_top" xlink:show="replace" text:style-name="Internet_20_link" text:visited-style-name="Visited_20_Internet_20_Link"><text:span text:style-name="Fonte_20_parág._20_padrão"><text:span text:style-name="T27">https://certidoesapf.apps.tcu.gov.br/</text:span></text:span></text:a><text:span text:style-name="Fonte_20_parág._20_padrão"><text:span text:style-name="T28">)</text:span></text:span></text:p>
      <text:p text:style-name="P4">7.1.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4">7.1.2.1. Caso conste na Consulta de Situação do Fornecedor a existência de Ocorrências Impeditivas Indiretas, o gestor diligenciará para verificar se houve fraude por parte das empresas apontadas no Relatório de Ocorrências Impeditivas Indiretas.</text:p>
      <text:p text:style-name="P4">7.1.2.2. A tentativa de burla será verificada por meio dos vínculos societários, linhas de fornecimento similares, dentre outros.</text:p>
      <text:p text:style-name="P4">7.1.2.3. O licitante será convocado para manifestação previamente à sua desclassificação.</text:p>
      <text:p text:style-name="P4"/>
      <text:p text:style-name="P4">7.2 - Para habilitação na presente licitação os interessados deverão apresentar documentação relativa a:</text:p>
      <text:p text:style-name="P4"/>
      <text:p text:style-name="P4">a)Documentação relativa à Habilitação Jurídica;</text:p>
      <text:p text:style-name="P4">b)Documentação relativa à Qualificação Técnica;</text:p>
      <text:p text:style-name="P4">c)Documentação relativa à Qualificação Econômico-Financeira;</text:p>
      <text:p text:style-name="P4">d)Documentação relativa à Regularidade Fiscal. <text:s text:c="3"/></text:p>
      <text:p text:style-name="P4">e)Documentação relativa à Regularidade trabalhista.</text:p>
      <text:p text:style-name="P4"/>
      <text:p text:style-name="P5">7.2 – DOCUMENTAÇÃO RELATIVA À HABILITAÇÃO JURÍDICA</text:p>
      <text:p text:style-name="P4"/>
      <text:p text:style-name="P6"><text:span text:style-name="Fonte_20_parág._20_padrão"><text:span text:style-name="T7">7.2.1. </text:span></text:span><text:span text:style-name="Fonte_20_parág._20_padrão"><text:span text:style-name="T13">Certificado da Condição de Microempreendedor Individual – CCMEI, no caso de empresa individual, (Conforme Resolução CGSIM nº 16/2009).</text:span></text:span></text:p>
      <text:p text:style-name="P4"/>
      <text:p text:style-name="P4">7.2.2. Ato constitutivo, Estatuto ou Contrato Social em vigor, devidamente registrado, em se tratando de sociedades comerciais e, no caso de sociedade por ações, acompanhados de documentos de eleição de seus administradores.</text:p>
      <text:p text:style-name="P4"/>
      <text:p text:style-name="P4">7.2.3. Inscrição do Ato Constitutivo, no caso de Sociedade Civil, acompanhada da prova da composição da diretoria em exercício.</text:p>
      <text:p text:style-name="P4"/>
      <text:p text:style-name="P4">7.2.4. Decreto de autorização, em se tratando de empresa ou sociedade estrangeira em funcionamento no país, e ato de registro ou autorização para funcionamento expedido pelo órgão competente, quando a atividade assim o exigir.</text:p>
      <text:p text:style-name="P4"/>
      <text:p text:style-name="P4">7.2.5. Na hipótese de existir alteração nos documentos citados em 7.2.2 e 7.2.3, posteriormente à constituição da firma ou sociedade, os referidos documentos deverão ser apresentados de forma consolidada, contendo todas as cláusulas em vigor.</text:p>
      <text:p text:style-name="P4"/>
      <text:p text:style-name="P5">7.3. DOCUMENTAÇÃO RELATIVA À QUALIFICAÇÃO TÉCNICA</text:p>
      <text:list xml:id="list5621584824864411145" text:style-name="WWNum2">
        <text:list-item>
          <text:list>
            <text:list-header>
              <text:p text:style-name="P8"/>
              <text:p text:style-name="P8"><text:span text:style-name="T6">7.3.1. </text:span><text:span text:style-name="T5">QUALIFICAÇÃO TECNICA</text:span></text:p>
            </text:list-header>
          </text:list>
        </text:list-item>
      </text:list>
      <text:p text:style-name="P4"><text:span text:style-name="T6">7.3.1.1. </text:span><text:span text:style-name="T5">A qualificação técnica da licitante será comprovada através da seguinte documentação:<text:tab/></text:span></text:p>
      <text:p text:style-name="P4"/>
      <text:p text:style-name="P4"><text:span text:style-name="T6">7.3.2. </text:span><text:span text:style-name="T5">HABILITAÇÃO TECNICO-OPERACIONAL </text:span></text:p>
      <text:p text:style-name="P4"><text:span text:style-name="T6">7.3.2.1. </text:span><text:span text:style-name="T5">Certidão comprobatória de Inscrição e regularidade no Conselho de Arquitetura e Urbanismo (CAU) ou do Conselho de Engenharia e Agronomia (CREA) da Empresa e seus respectivos </text:span><text:soft-page-break/><text:span text:style-name="T5">Responsáveis Técnicos com habilitação nos ramos de Arquitetura ou Engenharia Civil e Engenharia Elétrica, conforme atribuições referentes aos Conselhos pertinentes à categoria profissional;<text:tab/><text:tab/></text:span></text:p>
      <text:p text:style-name="P4"/>
      <text:p text:style-name="P4"><text:span text:style-name="T6">7.3.3. </text:span><text:span text:style-name="T5">HABILITAÇÃO TECNICO-PROFISSIONAL</text:span></text:p>
      <text:p text:style-name="P4"><text:span text:style-name="T6">7.3.3.1. </text:span><text:span text:style-name="T5">Indicação EXPRESSA, de possuir em seu quadro de pessoal, na data prevista de realização deste certame, de profissional(is) de nível superior devidamente reconhecidos pelo Conselho de Arquitetura e Urbanismo (CAU) ou do Conselho de Engenharia e Agronomia (CREA), que será RESPONSÁVEL TÉCNICO PELO SERVIÇO, detentor(es) de Atestado(s) de Responsabilidade Técnica vistados pelo CAU ou CREA, que comprove(m) ter o(s) profissional(is), executado serviços de características técnicas iguais ou similares à RELEVÂNCIA TÉCNICO-PROFISSIONAL do objeto do presente termo, emitidos por pessoa jurídica de direito público ou privado. </text:span></text:p>
      <text:p text:style-name="P4"/>
      <text:p text:style-name="P4"><text:span text:style-name="T6">7.3.3.2.</text:span><text:span text:style-name="T5"> Deverá haver profissional indicado como responsável técnico, NO INÍCIO DO SERVIÇO E DURANTE TODA A SUA EXECUÇÃO.</text:span></text:p>
      <text:p text:style-name="P4">A relevância técnico-profissional é referente ao objeto-fim do presente termo, onde os demais serviços convergem e contribuem para a execução final desta parcela</text:p>
      <text:p text:style-name="P4"/>
      <text:p text:style-name="P4">7.3.<text:span text:style-name="T53">4</text:span>. Comprovação através de declaração apresentada conforme modelo fornecido pelo órgão licitante, assinada por seus(s) representante(s) legal(is), comprovando que recebeu os documentos e, que tomou conhecimento de todas as informações para o cumprimento das obrigações dos serviços. (Anexo III).</text:p>
      <text:p text:style-name="P4"/>
      <text:p text:style-name="P6"><text:span text:style-name="Fonte_20_parág._20_padrão"><text:span text:style-name="T42">7.3.4. VISITA TÉCNICA</text:span></text:span></text:p>
      <text:p text:style-name="P4"/>
      <text:p text:style-name="P6"><text:span text:style-name="Fonte_20_parág._20_padrão"><text:span text:style-name="T47">7.3.4.1. Para o correto dimensionamento e elaboração de sua proposta, o licitante poderá realizar vistoria nas instalações, em virtude da exigência requerida para a boa e perfeita realização do objeto deste termo.(Anexo X).</text:span></text:span></text:p>
      <text:p text:style-name="P4"/>
      <text:p text:style-name="P6"><text:span text:style-name="Fonte_20_parág._20_padrão"><text:span text:style-name="T47">7.3.4.2. A data prevista para a visita técnica, será definida pela SEMOB a partir do primeiro dia útil após a publicação do edital até dois dias úteis antes da licitação.</text:span></text:span></text:p>
      <text:p text:style-name="P4"/>
      <text:p text:style-name="P6"><text:span text:style-name="Fonte_20_parág._20_padrão"><text:span text:style-name="T47">7.3.4.3. Caso a licitante opte pela não realização da vistoria técnica, esta deverá apresentar declaração formal que a empresa tem pleno conhecimento das condições e peculiaridades do objeto licitado.</text:span></text:span></text:p>
      <text:p text:style-name="P4"/>
      <text:p text:style-name="P6"><text:span text:style-name="Fonte_20_parág._20_padrão"><text:span text:style-name="T47">7.3.4.4. Quaisquer informações poderão ser obtidas na SECRETARIA MUNICIPAL DE OBRAS, situada a Avenida 22 de Maio, 7071 – Venda das Pedras – Itaboraí – RJ. </text:span></text:span></text:p>
      <text:p text:style-name="P4"/>
      <text:p text:style-name="P5">7.4. DOCUMENTAÇÃO RELATIVA À QUALIFICAÇÃO ECONÔMICA-FINANCEIRA</text:p>
      <text:p text:style-name="P4"/>
      <text:p text:style-name="P6"><text:span text:style-name="Fonte_20_parág._20_padrão"><text:span text:style-name="T7">7.4.1. </text:span></text:span><text:span text:style-name="Fonte_20_parág._20_padrão"><text:span text:style-name="T12">O licitante deverá prestar garantia para licitar no percentual de 1% (um por cento) do valor estimado de contratação;</text:span></text:span></text:p>
      <text:p text:style-name="P4"/>
      <text:p text:style-name="P4">7.4.1.1. A garantia para licitar poderá ser prestada em qualquer das modalidades previstas no art. 56, § 1º da Lei Federal nº 8.666/93;</text:p>
      <text:p text:style-name="P4"/>
      <text:p text:style-name="P6"><text:span text:style-name="Fonte_20_parág._20_padrão"><text:span text:style-name="T47">7.4.2.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4"/>
      <text:p text:style-name="P6"><text:span text:style-name="Fonte_20_parág._20_padrão"><text:span text:style-name="T13">7.4</text:span></text:span><text:span text:style-name="Fonte_20_parág._20_padrão"><text:span text:style-name="T29">.2.1.</text:span></text:span><text:span text:style-name="Fonte_20_parág._20_padrão"><text:span text:style-name="T28"> No caso de empresa constituída no exercício social vigente, admite-se a apresentação de balanço patrimonial e demonstrações contábeis referentes ao período de existência da sociedade;</text:span></text:span></text:p>
      <text:p text:style-name="P6"><text:span text:style-name="Fonte_20_parág._20_padrão"><text:span text:style-name="T13">7.4</text:span></text:span><text:span text:style-name="Fonte_20_parág._20_padrão"><text:span text:style-name="T29">.2.2.</text:span></text:span><text:span text:style-name="Fonte_20_parág._20_padrão"><text:span text:style-name="T13"> O licitante enquadrado como microempreendedor individual que pretenda auferir os </text:span></text:span><text:span text:style-name="Fonte_20_parág._20_padrão"><text:span text:style-name="T29">benefícios do tratamento diferenciado previstos na Lei Complementar n. 123, de 2006, estará </text:span></text:span><text:soft-page-break/><text:span text:style-name="Fonte_20_parág._20_padrão"><text:span text:style-name="T29">dispensado (a) da prova de inscrição nos cadastros de contribuintes estadual e municipal e (b) da apresentação do balanço patrimonial e das demonstrações contábeis do último exercício;</text:span></text:span></text:p>
      <text:p text:style-name="P4"><text:s/></text:p>
      <text:p text:style-name="P4">7.4.3. <text:s/>Certidões negativa de falência ou concordata expedidas pelo Distribuidor da sede da licitante, <text:s/>ou de execução patrimonial, expedida no domicílio da pessoa física.</text:p>
      <text:p text:style-name="P4"/>
      <text:p text:style-name="P4">7.4.3.1. <text:s/>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p>
      <text:p text:style-name="P4"/>
      <text:p text:style-name="P4">7.5.DOCUMENTAÇÃO RELATIVA À REGULARIDADE FISCAL</text:p>
      <text:p text:style-name="P4"/>
      <text:p text:style-name="P6"><text:span text:style-name="Fonte_20_parág._20_padrão"><text:span text:style-name="T7">7.5.1. Prova de inscrição no Cadastro Nacional de Pessoas Jurídicas do Ministério da Fazenda </text:span></text:span><text:span text:style-name="Fonte_20_parág._20_padrão"><text:span text:style-name="T16">(CNPJ)</text:span></text:span><text:span text:style-name="Fonte_20_parág._20_padrão"><text:span text:style-name="T7">.</text:span></text:span></text:p>
      <text:p text:style-name="P4"/>
      <text:p text:style-name="P6"><text:span text:style-name="Fonte_20_parág._20_padrão"><text:span text:style-name="T7">7.5.2. Prova de inscrição no cadastro de contribuintes </text:span></text:span><text:span text:style-name="Fonte_20_parág._20_padrão"><text:span text:style-name="T16">estadual ou municipal</text:span></text:span><text:span text:style-name="Fonte_20_parág._20_padrão"><text:span text:style-name="T7">, se houver, relativo ao domicílio ou sede da licitante, pertinente ao seu ramo de atividade e ao objeto desta Tomada de Preços</text:span></text:span></text:p>
      <text:p text:style-name="P4"/>
      <text:p text:style-name="P6"><text:span text:style-name="Fonte_20_parág._20_padrão"><text:span text:style-name="T7">7.5.3. <text:s/></text:span></text:span><text:span text:style-name="Fonte_20_parág._20_padrão"><text:span text:style-name="T32">Prova de regularidade com a Fazenda Federal, através da apresentação da </text:span></text:span><text:span text:style-name="Fonte_20_parág._20_padrão"><text:span text:style-name="T20">Certidão Conjunta Negativa de Débitos Relativos a Tributos Federais e à Dívida Ativa da União abrangendo inclusive as Contribuições Sociais</text:span></text:span><text:span text:style-name="Fonte_20_parág._20_padrão"><text:span text:style-name="T32">,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p>
      <text:p text:style-name="P4"/>
      <text:p text:style-name="P6"><text:span text:style-name="Fonte_20_parág._20_padrão"><text:span text:style-name="T7">7.5.4. Prova de Regularidade com a </text:span></text:span><text:span text:style-name="Fonte_20_parág._20_padrão"><text:span text:style-name="T16">Fazenda Estadual</text:span></text:span><text:span text:style-name="Fonte_20_parág._20_padrão"><text:span text:style-name="T7"> através da Certidão Negativa de Débitos do Imposto Sobre Circulação de Mercadorias e Serviços (ICMS) ou através da Certidão Positiva com efeitos de Negativa, bem como a respectiva Dívida Ativa, todas do domicílio ou sede da licitante.</text:span></text:span></text:p>
      <text:p text:style-name="P4"/>
      <text:p text:style-name="P6"><text:span text:style-name="Fonte_20_parág._20_padrão"><text:span text:style-name="T7">7.5.5. Prova de Regularidade com a </text:span></text:span><text:span text:style-name="Fonte_20_parág._20_padrão"><text:span text:style-name="T16">Fazenda Municipal</text:span></text:span><text:span text:style-name="Fonte_20_parág._20_padrão"><text:span text:style-name="T7">, através da Certidão Negativa de Débitos ou através da Certidão Positiva com efeitos de Negativa do Imposto Sobre Serviços (ISS), mais ainda </text:span></text:span><text:span text:style-name="Fonte_20_parág._20_padrão"><text:span text:style-name="T16">Dívida Ativa</text:span></text:span><text:span text:style-name="Fonte_20_parág._20_padrão"><text:span text:style-name="T7">, do domicílio ou sede da licitante.</text:span></text:span></text:p>
      <text:p text:style-name="P4"/>
      <text:p text:style-name="P4">7.5.6. Nos estados e municípios em que as Certidões de regularidade com a fazenda for conjunta, isto é, conter também a Dívida Ativa, esta deverá vir expressa no documento, ou comprovada através de um outro pela empresa.</text:p>
      <text:p text:style-name="P4"/>
      <text:p text:style-name="P6"><text:span text:style-name="Fonte_20_parág._20_padrão"><text:span text:style-name="T7">7.5.7. Certidão de Regularidade de Situação relativa ao </text:span></text:span><text:span text:style-name="Fonte_20_parág._20_padrão"><text:span text:style-name="T16">FGTS</text:span></text:span><text:span text:style-name="Fonte_20_parág._20_padrão"><text:span text:style-name="T7">.</text:span></text:span></text:p>
      <text:p text:style-name="P4"/>
      <text:p text:style-name="P6"><text:span text:style-name="Fonte_20_parág._20_padrão"><text:span text:style-name="T14">7.5.8. <text:s/>Certidão Negativa de Débito Trabalhistas (</text:span></text:span><text:span text:style-name="Fonte_20_parág._20_padrão"><text:span text:style-name="T19">CNDT</text:span></text:span><text:span text:style-name="Fonte_20_parág._20_padrão"><text:span text:style-name="T14">), ou Certidão positiva com efeitos de negativa expedida eletronicamente pelo Tribunal Superior do Trabalho.</text:span></text:span></text:p>
      <text:p text:style-name="P4"/>
      <text:p text:style-name="P4"/>
      <text:p text:style-name="P4">7.6. DOCUMENTAÇÃO RELATIVA A ILÍCITOS TRABALHISTAS</text:p>
      <text:p text:style-name="P4"/>
      <text:p text:style-name="P4">7.6.1. Declaração firmada pela licitante (Anexo nº IV), de que não emprega menor de 18 (dezoito) anos em trabalho noturno, perigoso ou insalubre e de que não emprega menor de 16 (dezesseis) anos, salvo na condição de aprendiz.</text:p>
      <text:p text:style-name="P4"/>
      <text:p text:style-name="P4">7.6.2. Declaração formal de que atende às disposições do artigo 9º, inciso III, da Lei Federal 8.666/93 (Anexo nº V).</text:p>
      <text:p text:style-name="P4"/>
      <text:p text:style-name="P4"/>
      <text:p text:style-name="P4"/>
      <text:p text:style-name="P5"><text:soft-page-break/>8. DO PROCEDIMENTO DA LICITAÇÃO</text:p>
      <text:p text:style-name="P4"/>
      <text:p text:style-name="P4">8.1. A documentação relativa à habilitação dos Licitantes e as respectivas propostas, serão recebidas pela Comissão Permanente de Licitação, na ________________ Itaboraí, RJ, no dia e hora citados no subitem 1.1 do Edital.</text:p>
      <text:p text:style-name="P4"/>
      <text:p text:style-name="P4">8.2. A documentação mencionada no item 7 e a Proposta mencionada no item 9.1 serão apresentados em 02 (dois) envelopes lacrados com as seguintes denominações:</text:p>
      <text:p text:style-name="P4"/>
      <text:p text:style-name="P4">I - ENVELOPE "A" – DOCUMENTAÇÃO DE HABILITAÇÃO <text:s/>- 1 (uma) via</text:p>
      <text:p text:style-name="P4">PREFEITURA MUNICIPAL DE ITABORAÍ</text:p>
      <text:p text:style-name="P6"><text:span text:style-name="Fonte_20_parág._20_padrão"><text:span text:style-name="T47">TOMADA DE PREÇOS <text:s/>Nº TP <text:s/></text:span></text:span><text:span text:style-name="Fonte_20_parág._20_padrão"><text:span text:style-name="T50">006</text:span></text:span><text:span text:style-name="Fonte_20_parág._20_padrão"><text:span text:style-name="T47">/21 <text:s/>- PMI</text:span></text:span></text:p>
      <text:p text:style-name="P4">NOME COMPLETO E ENDEREÇO DA LICITANTE</text:p>
      <text:p text:style-name="P4"/>
      <text:p text:style-name="P4">II - ENVELOPE "B" - PROPOSTA DE PREÇO - 1(uma) via</text:p>
      <text:p text:style-name="P4">PREFEITURA MUNICIPAL DE ITABORAÍ</text:p>
      <text:p text:style-name="P6"><text:span text:style-name="Fonte_20_parág._20_padrão"><text:span text:style-name="T47">TOMADA DE PREÇOS <text:s text:c="2"/>Nº TP </text:span></text:span><text:span text:style-name="Fonte_20_parág._20_padrão"><text:span text:style-name="T50">006</text:span></text:span><text:span text:style-name="Fonte_20_parág._20_padrão"><text:span text:style-name="T47">/21 <text:s text:c="2"/>- PMI</text:span></text:span></text:p>
      <text:p text:style-name="P4">NOME COMPLETO E ENDEREÇO DA LICITANTE</text:p>
      <text:p text:style-name="P4"/>
      <text:p text:style-name="P4">8.3. Os documentos exigidos no ENVELOPE "A" - DOCUMENTAÇÃO DE HABILITAÇÃO deverão ser apresentados no original ou em cópia reprográfica, autenticada por Cartório competente ou por servidor da Comissão Permanente de Licitação ou publicação em Órgão da Imprensa Oficial, na forma do artigo 32 da Lei Federal nº 8.666/93 e suas alterações, rubricados pelo representante legal da licitante. As folhas da documentação serão numeradas em ordem crescente e não poderão conter rasuras ou entrelinhas. Na hipótese de falta de numeração, numeração equivocada ou ainda inexistência de rubrica do representante legal nas folhas de documentação, poderá a Comissão solicitar ao representante da firma, devidamente identificado e que tenha poderes para tanto, que, durante a sessão de abertura do envelope “A”, sane a incorreção. <text:s/></text:p>
      <text:p text:style-name="P4"/>
      <text:p text:style-name="P6"><text:span text:style-name="Fonte_20_parág._20_padrão"><text:span text:style-name="T47">8.4. O Certificado de Registro Cadastral emitido pela comissão Permanente de Licitação atualizado, supre a apresentação dos documentos enumerados no item 7.5.1.</text:span></text:span></text:p>
      <text:p text:style-name="P4"/>
      <text:p text:style-name="P6"><text:span text:style-name="Fonte_20_parág._20_padrão"><text:span text:style-name="T47">8.5. A empresa participante como cadastrada fica obrigada a declarar, sob as penalidades legais, a superveniência de fato impeditivo da habilitação, conforme Anexo n.º VI.</text:span></text:span></text:p>
      <text:p text:style-name="P4"/>
      <text:p text:style-name="P4">8.6. <text:s/>Não serão admitidas, sob quaisquer motivos, modificações ou substituições da proposta ou de quaisquer documentos, uma vez entregues os envelopes indicados no subitem 8.2.</text:p>
      <text:p text:style-name="P4"/>
      <text:p text:style-name="P4">8.7. As licitantes arcarão com todos os custos relativos à apresentação das suas propostas. A PREFEITURA DE ITABORAÍ, em nenhuma hipótese, será responsável por tais custos, quaisquer que sejam os procedimentos seguidos na Tomada de Preços <text:s/>ou os seus resultados.</text:p>
      <text:p text:style-name="P4"/>
      <text:p text:style-name="P4">8.8. Se os Certificados, Registros e Certidões não tiverem prazo de validade declarado no próprio documento, da mesma forma que não conste previsão em legislação específica, os referidos documentos deverão ter sido emitidos há, no máximo, 90 (noventa) dias, contados até a data da realização da licitação.</text:p>
      <text:p text:style-name="P4"/>
      <text:p text:style-name="P5">9. ENVELOPE “B” – PROPOSTA DE PREÇOS</text:p>
      <text:p text:style-name="P4"/>
      <text:p text:style-name="P4">9.1.A Proposta de Preços será encaminhada com o carimbo do CNPJ devidamente assinada pelo representante legal da empresa.</text:p>
      <text:p text:style-name="P4"/>
      <text:p text:style-name="P4">9.2. Nos preços propostos serão computadas todas as despesas para a prestação de serviços. O preço proposto considerará a totalidade dos custos e despesas do objeto da presente Tomada de Preços <text:s/>e <text:soft-page-break/>todas as despesas com mão-de-obra, materiais, equipamentos porventura necessários, encargos das leis trabalhistas e sociais, todos os custos diretos e indiretos, taxas, remuneração, despesas fiscais e financeiras, e quaisquer despesas extras e necessárias não especificadas neste Edital, mas julgadas essenciais ao cumprimento do objeto desta Tomada de Preços. Nenhuma reivindicação para pagamento adicional será considerada se decorrer de erro ou má interpretação do objeto do Edital. Considerar-se-á que os preços propostos são completos e suficientes para pagar todos os materiais.</text:p>
      <text:p text:style-name="P4"/>
      <text:p text:style-name="P4">9.3. Os documentos do ENVELOPE "B" - PROPOSTA DE PREÇO – poderão ser apresentados em 01 (uma) via e em modelos de formulário pré-estabelecido pelo órgão Licitante (Anexo nº I), com sua Capa, digitados, carimbados com o sinal da licitante e assinados pelo(s) seu(s) representante(s) legal(is), em algarismos, sendo o valor total também por extenso, com duas casas decimais, sem rasuras ou entrelinhas, prevalecendo, em caso de discrepância, o valor por extenso. No caso de números inteiros, será dispensável a apresentação do algarismo zero nas casas decimais.</text:p>
      <text:p text:style-name="P4"/>
      <text:p text:style-name="P6"><text:span text:style-name="Fonte_20_parág._20_padrão"><text:span text:style-name="T47">9.4. Deverá ser apresentada juntamente com a proposta de preço (Anexo I), o Cronograma físico-financeiro (Anexo I-A) e a composição do BDI (Anexo I-B) devidamente preenchidos, sob pena de desclassificação sumária na falta destes.</text:span></text:span></text:p>
      <text:p text:style-name="P4"/>
      <text:p text:style-name="P6"><text:span text:style-name="Fonte_20_parág._20_padrão"><text:span text:style-name="T47">9.4.1. Deverá apresentar também as seguintes declarações:</text:span></text:span></text:p>
      <text:p text:style-name="P4"/>
      <text:p text:style-name="P4">I- De que os valores cotados pelos proponentes serão fixos e irreajustáveis, exceto o previsto na alínea “d” do inciso II do artigo 65 da lei 8.666/93,</text:p>
      <text:p text:style-name="P4"/>
      <text:p text:style-name="P4">II- De que a empresa vistoriou e tem pleno conhecimento do relevo, da situação topográfica, condição atual da obra, estoque de materiais e de quaisquer dificuldades encontradas no local.</text:p>
      <text:p text:style-name="P4"/>
      <text:p text:style-name="P4">III- Que a validade da proposta não será ser inferior a 60 (sessenta) dias, contados da data de apresentação.</text:p>
      <text:p text:style-name="P4"/>
      <text:p text:style-name="P5">10. DO PROCEDIMENTO E DO JULGAMENTO</text:p>
      <text:p text:style-name="P4"/>
      <text:p text:style-name="P4">10.1. Após recepção dos envelopes das licitantes que acudirem à convocação, na presença destas e dos demais interessados presentes ao ato público, a Comissão de Licitação dará início à sessão de abertura dos envelopes contendo a documentação, momento em que não mais se aceitará documentação ou proposta de outras licitantes.</text:p>
      <text:p text:style-name="P4"/>
      <text:p text:style-name="P6"><text:span text:style-name="Fonte_20_parág._20_padrão"><text:span text:style-name="T47">10.2. Todos os atos praticados na sessão de julgamento serão lavrados em ata assinada pelas licitantes presentes e pela Comissão.</text:span></text:span></text:p>
      <text:p text:style-name="P4"/>
      <text:p text:style-name="P4">10.3. As licitantes se farão representar nas sessões por apenas um representante legal, procurador ou pessoa expressamente credenciada.</text:p>
      <text:p text:style-name="P4"/>
      <text:p text:style-name="P4">10.4. Os documentos serão conferidos com as exigências desta Tomada de Preços, rubricados pelos membros da Comissão de Licitação e licitantes presentes e, se possível, será informado o resultado da fase de habilitação, ficando inabilitadas aquelas licitantes que não apresentarem toda a documentação exigida na forma descrita.</text:p>
      <text:p text:style-name="P4"/>
      <text:p text:style-name="P6"><text:span text:style-name="Fonte_20_parág._20_padrão"><text:span text:style-name="T7">10.5. A inabilitação da licitante importa em exclusão de seu direito de participar das fases subseqüentes da licitação</text:span></text:span><text:span text:style-name="Fonte_20_parág._20_padrão"><text:span text:style-name="T33">.</text:span></text:span></text:p>
      <text:p text:style-name="P4"/>
      <text:p text:style-name="P6"><text:span text:style-name="Fonte_20_parág._20_padrão"><text:span text:style-name="T47">10.6. Convocação para prosseguimento da sessão, quando serão divulgados os nomes das licitantes habilitadas e devolvidos às inabilitadas os envelopes "B" - PROPOSTA DE PREÇO, fechados, na inexistência de recursos, na desistência expressa dos mesmos por todos os licitantes, ou após o julgamento dos recursos.</text:span></text:span></text:p>
      <text:p text:style-name="P4"><text:soft-page-break/></text:p>
      <text:p text:style-name="P4">10.7.Os envelopes “B” serão abertos em horário e data a ser divulgado pelo Órgão Licitante, observados os prazos recursais ou sua desistência expressa por todas as licitantes.</text:p>
      <text:p text:style-name="P4"/>
      <text:p text:style-name="P4">10.8. Após a fase de habilitação não cabe desistência da proposta, salvo por motivo justo decorrente de fato superveniente e aceito pela Comissão de Licitação.</text:p>
      <text:p text:style-name="P4"/>
      <text:p text:style-name="P4">10.9. Ultrapassada a fase de habilitação e aberto o envelope da proposta de preço não cabe inabilitação a qualquer licitante por motivo relacionado àquela fase, salvo em razão de fatos supervenientes ou só conhecidos após o julgamento.</text:p>
      <text:p text:style-name="P4"/>
      <text:p text:style-name="P4">10.10. Decairá do direito de impugnar o Edital perante a Administração a licitante que não o fizer até o 2º (segundo) dia útil que anteceder a abertura do envelope "A" – HABILITAÇÃO, hipótese em que tal Impugnação não terá efeito de recurso.</text:p>
      <text:p text:style-name="P4"/>
      <text:p text:style-name="P6"><text:span text:style-name="Fonte_20_parág._20_padrão"><text:span text:style-name="T47">10.11. <text:s/>É facultada à Comissão ou autoridade superior, em qualquer fase da licitação, a promoção de diligência destinada a esclarecer ou a complementar a instrução do processo, vedada a inclusão posterior de documento ou informação que deveria constar originalmente da proposta.</text:span></text:span></text:p>
      <text:p text:style-name="P4"/>
      <text:p text:style-name="P5">11. CRITÉRIO DE JULGAMENTO</text:p>
      <text:p text:style-name="P4"/>
      <text:p text:style-name="P6"><text:span text:style-name="Fonte_20_parág._20_padrão"><text:span text:style-name="T7">11.1. Será declarada vencedora a proposta considerada exequível e que apresentar o </text:span></text:span><text:span text:style-name="Fonte_20_parág._20_padrão"><text:span text:style-name="T16">menor preço Global</text:span></text:span><text:span text:style-name="Fonte_20_parág._20_padrão"><text:span text:style-name="T7">, </text:span></text:span><text:span text:style-name="Fonte_20_parág._20_padrão"><text:span text:style-name="T11">devendo ser respeitada a aceitabilidade dos pre</text:span></text:span><text:span text:style-name="Fonte_20_parág._20_padrão"><text:span text:style-name="T25">ços </text:span></text:span><text:span text:style-name="Fonte_20_parág._20_padrão"><text:span text:style-name="T11">unitários e global máximos previstos na Planilha Orçamentária (Anexo IX), conforme estabelece a súmula 259 do Tribunal de Contas da União.</text:span></text:span></text:p>
      <text:p text:style-name="P4"/>
      <text:p text:style-name="P4">11.2. <text:s/>No caso de empate entre duas ou mais propostas, o desempate se dará através de sorteio promovido em ato público.</text:p>
      <text:p text:style-name="P4"/>
      <text:p text:style-name="P4">11.3. A Comissão de Licitação desclassificará:</text:p>
      <text:p text:style-name="P4"/>
      <text:p text:style-name="P4">I - As propostas que não atenderem, no todo ou em parte, às disposições deste Edital;</text:p>
      <text:p text:style-name="P4"/>
      <text:p text:style-name="P4">II - As propostas com preço excessivo, consideradas como tais as que excederem ao valor do orçamento estimado;</text:p>
      <text:p text:style-name="P4"/>
      <text:p text:style-name="P4">III - Consideradas manifestamente inexeqüíveis, no caso de licitações de menor preço, as propostas cujos valores globais sejam inferiores a 70% (setenta por cento) do menor da média aritmética dos valores das propostas superiores a 50% (cinqüenta por cento) do valor orçado pela administração ou do valor orçado pela administração;</text:p>
      <text:p text:style-name="P4"/>
      <text:p text:style-name="P4">IV- Propostas que não comprovarem que os custos dos insumos são coerentes com os de mercado e que os coeficientes de produtividade são compatíveis com a execução do objeto do contrato ou Proposta que apresente preços global ou unitários simbólicos, irrisórios ou de valor zero, incompatíveis com os preços dos insumos e salários de mercado, acrescidos dos respectivos encargos, exceto quando se referirem a materiais e instalações de propriedade do próprio licitante, para os quais ele renuncie a parcela ou à totalidade da remuneração.</text:p>
      <text:p text:style-name="P4"/>
      <text:p text:style-name="P4">11.4. Na hipótese de inabilitação de todos os licitantes ou da desclassificação de todas as propostas, a Comissão de Licitação poderá fixar às licitantes o prazo de 8 (oito) dias úteis para apresentação de nova documentação ou outras propostas, corrigidas das causas de suas inabilitações ou desclassificações.</text:p>
      <text:p text:style-name="P4"/>
      <text:p text:style-name="P4"/>
      <text:p text:style-name="P4"/>
      <text:p text:style-name="P5"><text:soft-page-break/>12. FORMA DE PAGAMENTO e MEDIÇÕES</text:p>
      <text:p text:style-name="P4"/>
      <text:p text:style-name="P4"><text:span text:style-name="T38">12.1. </text:span><text:span text:style-name="T37">Pela execução do contrato que pactuar os serviços objeto deste Projeto Básico, uma vez obedecidas às formalidades legais e contratuais pertinentes, o Município pagará a importância total que vier a ser contratada em parcelas mensais até o limite máximo estabelecido no “Cronograma Físico-Financeiro”, conforme as quantidades de serviços efetivamente realizados, devendo estar acompanhadas dos seguintes documentos:</text:span></text:p>
      <text:p text:style-name="P4"/>
      <text:p text:style-name="P4"><text:span text:style-name="T38">12.1.1. </text:span><text:span text:style-name="T37">Nota Fiscal;</text:span></text:p>
      <text:p text:style-name="P4"><text:span text:style-name="T38">12.1.2.</text:span><text:span text:style-name="T37">Guia de recolhimento do FGTS paga;</text:span></text:p>
      <text:p text:style-name="P4"><text:span text:style-name="T38">12.1.3.</text:span><text:span text:style-name="T37">Guia da Previdência Social paga;</text:span></text:p>
      <text:p text:style-name="P4"><text:span text:style-name="T38">12.1.4.</text:span><text:span text:style-name="T37">Comprovação mensal do cumprimento das seguintes obrigações trabalhistas, sob pena de retenção do pagamento das faturas mensais dos serviços realizado:</text:span></text:p>
      <text:p text:style-name="P4"><text:span text:style-name="T38">12.1.</text:span><text:span text:style-name="T39">4.1</text:span><text:span text:style-name="T38">.</text:span><text:span text:style-name="T37">Folha de pagamento dos salários no prazo previsto em lei,referente mês anterior; </text:span></text:p>
      <text:p text:style-name="P4"><text:span text:style-name="T38">12.1.</text:span><text:span text:style-name="T39">4.2. </text:span><text:span text:style-name="T37">Fornecimento de vale transporte e auxilio alimentação, quando cabível;</text:span></text:p>
      <text:p text:style-name="P4"><text:span text:style-name="T38">12.1.</text:span><text:span text:style-name="T39">4.3</text:span><text:span text:style-name="T38">.</text:span><text:span text:style-name="T37">Pagamento de gratificação natalina;</text:span></text:p>
      <text:p text:style-name="P4"><text:span text:style-name="T38">12.1.</text:span><text:span text:style-name="T39">4.4.</text:span><text:span text:style-name="T37">Concessão de férias e pagamento correspondentes;</text:span></text:p>
      <text:p text:style-name="P4"><text:span text:style-name="T38">12.1.</text:span><text:span text:style-name="T39">4.</text:span><text:span text:style-name="T54">5.</text:span><text:span text:style-name="T37">Realização de exames admissionais, periódicos e dimensionais;</text:span></text:p>
      <text:p text:style-name="P4"><text:span text:style-name="T38">12.1.</text:span><text:span text:style-name="T39">4.6</text:span><text:span text:style-name="T54">.</text:span><text:span text:style-name="T37">Comprovação de encaminhamento á Secretaria Especial do Trabalho, ou órgão equivalente,sobre as informações trabalhista exigidas pela legislação vigente, tais como;RAIS e CAGED;</text:span></text:p>
      <text:p text:style-name="P4"><text:span text:style-name="T38">12.1.</text:span><text:span text:style-name="T39">4.7</text:span><text:span text:style-name="T54">.</text:span><text:span text:style-name="T37">Cumprimento das obrigações contidas em convenção coletiva, acordo coletivo ou sentença normativa, em dissídio coletivo de trabalho, caso existente, observada a data-base da categoria profissional;e</text:span></text:p>
      <text:p text:style-name="P4"><text:span text:style-name="T55">12.1.</text:span><text:span text:style-name="T54">4.8.</text:span><text:span text:style-name="T55"> </text:span><text:span text:style-name="T37">Pagamento do valor relativo ao termo de rescisão do contrato de trabalho dos empregados; </text:span></text:p>
      <text:p text:style-name="P4"/>
      <text:p text:style-name="P4"><text:span text:style-name="T38">12.1.</text:span><text:span text:style-name="T54">5</text:span><text:span text:style-name="T38"> </text:span><text:span text:style-name="T37">Certidão de negativa de débitos relativos aos tributos federais e à dívida ativa da união, vigente durante a execução dos serviços e no momento da apresentação da medição;</text:span></text:p>
      <text:p text:style-name="P4"><text:span text:style-name="T38">12.1.</text:span><text:span text:style-name="T54">6</text:span><text:span text:style-name="T38"> </text:span><text:span text:style-name="T37">Certidão de Regularidade do FGTS, vigente durante a execução dos serviços e no momento da apresentação da medição;</text:span></text:p>
      <text:p text:style-name="P4"><text:span text:style-name="T38">12.1.</text:span><text:span text:style-name="T54">7</text:span><text:span text:style-name="T38"> </text:span><text:span text:style-name="T37">Certidão Negativa de Débitos Trabalhistas – CNDT, vigente durante a execução dos serviços e no momento da apresentação da medição;</text:span></text:p>
      <text:p text:style-name="P4"><text:span text:style-name="T38">12.1.</text:span><text:span text:style-name="T54">8</text:span><text:span text:style-name="T38"> </text:span><text:span text:style-name="T37">Planilha de Medição;</text:span></text:p>
      <text:p text:style-name="P4"><text:span text:style-name="T38">12.1.</text:span><text:span text:style-name="T54">9</text:span><text:span text:style-name="T38"> </text:span><text:span text:style-name="T37">Relatório Fotográfico dos serviços executados, impresso e em mídia;</text:span></text:p>
      <text:p text:style-name="P4"><text:span text:style-name="T38">12.1.1</text:span><text:span text:style-name="T39">0</text:span><text:span text:style-name="T38"> </text:span><text:span text:style-name="T37">Diário de Obras impresso em folha timbrada;</text:span></text:p>
      <text:p text:style-name="P4"><text:span text:style-name="T38">12.1.1</text:span><text:span text:style-name="T39">1</text:span><text:span text:style-name="T38"> </text:span><text:span text:style-name="T37">Memória de Cálculo;</text:span></text:p>
      <text:p text:style-name="P4"><text:span text:style-name="T38">12.1.</text:span><text:span text:style-name="T54">12</text:span><text:span text:style-name="T37">Cronograma Físico-Financeiro.</text:span></text:p>
      <text:p text:style-name="P4"/>
      <text:p text:style-name="P4"><text:span text:style-name="T38">12.2. </text:span><text:span text:style-name="T37">Os pagamentos serão efetuados pela Prefeitura Municipal de Itaboraí no prazo máximo de 30 (trinta) dias, após a entrega de toda a documentação, conforme item 12.1 e o cumprimento das possíveis pendências impostas;</text:span></text:p>
      <text:p text:style-name="P4"/>
      <text:p text:style-name="P4"><text:span text:style-name="T39">12.3. </text:span><text:span text:style-name="T37">Nos termos do que dispõe a alínea “d”, Inciso XIV, do Art. 40 da Lei Nacional n.º 8.666/93, ficam estabelecidos os seguintes critérios de penalizações e compensações financeiras; ocorrendo atraso no pagamento das notas fiscais, a contratada será remunerada com aplicação do índice IPC-FIPE, calculado “pró-rata-die” após 30° (trigésimo) dia da data do recebimento das documentações, conforme item 12.1;</text:span></text:p>
      <text:p text:style-name="P6"><text:span text:style-name="Fonte_20_parág._20_padrão"><text:span text:style-name="T47"/></text:span></text:p>
      <text:p text:style-name="P6"><text:span text:style-name="Fonte_20_parág._20_padrão"><text:span text:style-name="T31">12.4. </text:span></text:span><text:span text:style-name="Fonte_20_parág._20_padrão"><text:span text:style-name="T30">A partir do 1º dia a contar da data do recebimento da Ordem de Início da Execução dos Serviços a que se refere o subitem 10.3, a ser expedida pela Secretaria responsável ordenadora da pasta, as medições dos serviços serão efetuadas pela Contratada, levando em conta os serviços efetivamente realizados que serão analisadas pelo Fiscal do Contrato, e posteriormente enviadas para CEF (Caixa Econômica Federal) a fim de desbloqueio do recurso junto a mesma e ao Ministério do Esporte.</text:span></text:span></text:p>
      <text:p text:style-name="P4"/>
      <text:p text:style-name="P4"/>
      <text:p text:style-name="P6"><text:soft-page-break/><text:span text:style-name="Fonte_20_parág._20_padrão"><text:span text:style-name="T15">13. </text:span></text:span><text:span text:style-name="Fonte_20_parág._20_padrão"><text:span text:style-name="T21"><text:s/>DAS OBRIGAÇÕES DA CONTRATANTE E DA CONTRATADA</text:span></text:span></text:p>
      <text:p text:style-name="P4"/>
      <text:p text:style-name="P4">13.1. As obrigações da Contratante e da Contratada são as estabelecidas no Projeto Básico (Anexo XIII).</text:p>
      <text:p text:style-name="P4"/>
      <text:p text:style-name="P5">14. DO CONTRATO</text:p>
      <text:p text:style-name="P4"/>
      <text:p text:style-name="P6"><text:span text:style-name="Fonte_20_parág._20_padrão"><text:span text:style-name="T47">Integra o presente Edital, sob a forma de Anexo nº VII, a Minuta de Contrato, cujas disposições disciplinarão as relações entre a CONTRATANTE e a Adjudicatária.</text:span></text:span></text:p>
      <text:p text:style-name="P4"/>
      <text:p text:style-name="P6"><text:span text:style-name="Fonte_20_parág._20_padrão"><text:span text:style-name="T35">14.1. </text:span></text:span><text:span text:style-name="Fonte_20_parág._20_padrão"><text:span text:style-name="T7">A licitante adjudicatária deverá, dentro do prazo de validade de suas propostas, atender em até 5 (cinco) dias úteis, a contar da comunicação formal, à convocação da Administração da CONTRATANTE para a assinatura do Contrato.</text:span></text:span></text:p>
      <text:p text:style-name="P4"/>
      <text:p text:style-name="P4">14.2. Havendo recusa na assinatura do Contrato, é facultado à CONTRATANTE, independentemente da aplicação das sanções administrativas à licitante faltosa, convocar as licitantes remanescentes, na ordem de classificação, para fazê-lo em igual prazo e nas condições propostas pelo primeiro classificado.</text:p>
      <text:p text:style-name="P4"/>
      <text:p text:style-name="P6"><text:span text:style-name="Fonte_20_parág._20_padrão"><text:span text:style-name="T47">14.3. Nas ofertas deverão ser observadas, rigorosamente, as especificações pré-estabelecidas. Quando necessários, os ensaios, testes e demais provas requeridas por normas técnicas oficiais, para a verificação da boa execução do objeto da presente licitação, correm à conta da licitante.</text:span></text:span></text:p>
      <text:p text:style-name="P4"/>
      <text:p text:style-name="P6"><text:span text:style-name="Fonte_20_parág._20_padrão"><text:span text:style-name="T47">14.4. A Adjudicatária será responsável, por todos os ônus, encargos e obrigações comerciais, fiscais, tributárias, previdenciárias e trabalhistas, por todas as despesas decorrentes de eventuais trabalhos noturnos, e por todos os danos e prejuízos que, a qualquer título, causar a terceiros ou ao patrimônio municipal por seus empregados, respondendo por si e por seus sucessores.</text:span></text:span></text:p>
      <text:p text:style-name="P4"/>
      <text:p text:style-name="P6"><text:span text:style-name="Fonte_20_parág._20_padrão"><text:span text:style-name="T47">14.5. A Adjudicatária ficará obrigada a trocar qualquer item ou parte integrante do objeto desta licitação que venha a ser recusado, por não atender as determinações contidas no Projeto Básico <text:s text:c="2"/>que integra esta Tomada de Preços, sem que isso acarrete qualquer ônus para a Administração ou o releve das sanções previstas na legislação vigente.</text:span></text:span></text:p>
      <text:p text:style-name="P4"/>
      <text:p text:style-name="P4">14.6. O ato de recebimento do objeto da licitação não implica na sua aceitação definitiva e não excluirá a licitante quanto a sua responsabilidade no que concerne à qualidade do serviço prestado.</text:p>
      <text:p text:style-name="P4"/>
      <text:p text:style-name="P6"><text:span text:style-name="Fonte_20_parág._20_padrão"><text:span text:style-name="T47">14.7. Os motivos de força maior que, a juízo da CONTRATANTE, possam justificar a suspensão da contagem de prazo, com a prorrogação do Contrato, somente serão considerados quando apresentados na ocasião das respectivas ocorrências. Não serão considerados quaisquer pedidos de suspensão da contagem de prazo baseados em ocorrências não aceitas pela Fiscalização na época da ocorrência, ou apresentados intempestivamente.</text:span></text:span></text:p>
      <text:p text:style-name="P4"/>
      <text:p text:style-name="P6"><text:span text:style-name="Fonte_20_parág._20_padrão"><text:span text:style-name="T35">14.8. </text:span></text:span><text:span text:style-name="Fonte_20_parág._20_padrão"><text:span text:style-name="T7">A Fiscalização para efeito de prestação de serviços e da(s) fatura(s) caberá à Secretaria requisitante, que ficará responsável pelo seu recebimento (atesto). <text:s/>A Adjudicatária se submeterá a todas as medidas, processos e procedimentos da Fiscalização. Os atos de fiscalização, inclusive inspeções e testes, executados pela mesma Coordenadoria e/ou por seus prepostos, não eximem a Adjudicatária de suas obrigações no que se refere ao cumprimento das normas e especificações, nem de qualquer de suas responsabilidades legais e contratuais.</text:span></text:span></text:p>
      <text:p text:style-name="P4"/>
      <text:p text:style-name="P4">14.9. A Contratada deverá reservar 5% (cinco por cento) do total de vagas de trabalho disponibilizadas <text:s/>a partir das contratações de serviços e obras públicas, que serão destinadas para moradores em situação de rua, assistidos pela Secretaria Municipal de Desenvolvimento Social, que deverá ser informada pela contratada o quantitativo exato de postos de trabalho que serão gerados no contrato firmado. (lei Nº2703/2018).</text:p>
      <text:p text:style-name="P4"><text:soft-page-break/></text:p>
      <text:p text:style-name="P6"><text:span text:style-name="Fonte_20_parág._20_padrão"><text:span text:style-name="T42">15. NORMAS DE SEGURANÇA E MEDICINA NO TRABALHO PELOS CONTRATADOS</text:span></text:span></text:p>
      <text:p text:style-name="P4"/>
      <text:p text:style-name="P6"><text:span text:style-name="Fonte_20_parág._20_padrão"><text:span text:style-name="T47">15.1. Elaborar, implementar e manter atualizados o Programa de Prevenção de Riscos Ambientais – PPRA, o Programa de Controle Médico e Saúde Ocupacional – PCMSO e Serviço Especializado em Engenharia de Segurança e em Medicina do Trabalho – SESMT;</text:span></text:span></text:p>
      <text:p text:style-name="P4"/>
      <text:p text:style-name="P6"><text:span text:style-name="Fonte_20_parág._20_padrão"><text:span text:style-name="T47">15.2. Realizar os exames médicos admissionais, períódicos e demissionais, observando-se as <text:s/>determinações contidas na NR-7, do atual Ministério da Economia; e</text:span></text:span></text:p>
      <text:p text:style-name="P4"/>
      <text:p text:style-name="P4">15.3. Fornecer e exigir o uso de equipamentos de proteção individual (EPIs), sempre adequados ao risco da atividade, em perfeito estado de conservação e funcionamento, observadas as determinações legais e normativas aplicáveis.</text:p>
      <text:p text:style-name="P4"/>
      <text:p text:style-name="P4">15.4. E demais normas previstas no Projeto Básico (Anexo XIII).</text:p>
      <text:p text:style-name="P4"/>
      <text:p text:style-name="P5">16. DA GARANTIA</text:p>
      <text:p text:style-name="P4"/>
      <text:p text:style-name="P6"><text:span text:style-name="Fonte_20_parág._20_padrão"><text:span text:style-name="T47">16.1. Para garantir o cumprimento da execução do contrato e suportar todas as obrigações assumidas, inclusive multas, a licitante vencedora deverá apresentar, para assinatura do contrato, garantia, equivalente a 5% (cinco por cento) do valor total do contrato, prestada preferencialmente por fiança bancária, além daquelas modalidades previstas no Parágrafo Primeiro, do art.56, da lei 8666/93, apresentada por documento original, não eletrônico. Se o valor da garantia for utilizado, total ou parcialmente, em pagamento de qualquer obrigação, inclusive indenização a terceiros, a contratada deverá proceder a respectiva reposição no prazo de 48(quarenta e oito) horas contada da data em que for notificada pela Secretaria Municipal de Obras.</text:span></text:span></text:p>
      <text:p text:style-name="P4"/>
      <text:p text:style-name="P5">17- DO REAJUSTE DE PREÇOS</text:p>
      <text:p text:style-name="P4"/>
      <text:p text:style-name="P4"><text:span text:style-name="T37">1</text:span><text:span text:style-name="T56">7</text:span><text:span text:style-name="T37">.1 – Os preços relativos a equipamentos e insumos, em moeda corrente nacional, serão considerados fixos e irreajustáveis por 12 (doze) meses, a iniciar a contagem da apresentação da proposta. A partir do 13° (décimo terceiro), os preços, com exceção dos itens de mão de obra e benefícios, serão reajustados com base na variação percentual relativa ao</text:span><text:span text:style-name="T4"> INCC-DI/FGV (Índice Nacional da Construção Civil da Fundação Getúlio </text:span><text:span text:style-name="T37">Vargas), adotando-se a seguinte metodologia de cálculo:</text:span></text:p>
      <text:p text:style-name="P4">Pr = (I/Io) x Po</text:p>
      <text:p text:style-name="P4">Onde:</text:p>
      <text:p text:style-name="P4">Pr = Preço unitário reajustado, por item de serviço;</text:p>
      <text:p text:style-name="P4">Po = Preço unitário ofertado pela empresa na proposta, por item de serviço;</text:p>
      <text:p text:style-name="P4">I = INCC-DI do mês do reajustamento</text:p>
      <text:p text:style-name="P4">Io = INCC-DI do mês da elaboração da proposta ofertada ou do último reajustamento.</text:p>
      <text:p text:style-name="P4"/>
      <text:p text:style-name="P6"><text:span text:style-name="Fonte_20_parág._20_padrão"><text:span text:style-name="T42">18. SANÇÕES ADMINISTRATIVAS</text:span></text:span></text:p>
      <text:p text:style-name="P4"/>
      <text:p text:style-name="P6"><text:span text:style-name="Fonte_20_parág._20_padrão"><text:span text:style-name="T47">18.1. 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span></text:span></text:p>
      <text:p text:style-name="P4"/>
      <text:p text:style-name="P6"><text:span text:style-name="Fonte_20_parág._20_padrão"><text:span text:style-name="T47">18.1.1. Advertência nos casos em que a Contratada seja primária na infração cometida. <text:s/>A SEMOB, a seu critério, poderá decidir pela notificação formal, advertindo a Contratada de que, em caso de reincidências as sanções pecuniárias, previstas, lhes serão aplicadas.</text:span></text:span></text:p>
      <text:p text:style-name="P4"/>
      <text:p text:style-name="P6"><text:span text:style-name="Fonte_20_parág._20_padrão"><text:span text:style-name="T47"><text:s/>18.1.2. Multa quando do cometimento das seguintes infrações:</text:span></text:span></text:p>
      <text:p text:style-name="P4"/>
      <text:p text:style-name="P6"><text:span text:style-name="Fonte_20_parág._20_padrão"><text:span text:style-name="T47">a)Não cumprimento no todo ou em parte do contido neste projeto;</text:span></text:span></text:p>
      <text:p text:style-name="P4"><text:soft-page-break/></text:p>
      <text:p text:style-name="P6"><text:span text:style-name="Fonte_20_parág._20_padrão"><text:span text:style-name="T47">b)Falta de apólice de seguro obrigatório, quando for o caso;</text:span></text:span></text:p>
      <text:p text:style-name="P4"/>
      <text:p text:style-name="P6"><text:span text:style-name="Fonte_20_parág._20_padrão"><text:span text:style-name="T47">c)Desautorizar ordens ou recusar documentos da fiscalização;</text:span></text:span></text:p>
      <text:p text:style-name="P4"/>
      <text:p text:style-name="P6"><text:span text:style-name="Fonte_20_parág._20_padrão"><text:span text:style-name="T47">d)Descumprir, na execução dos serviços, as especificações técnicas estabelecidas neste projeto, bem como em qualquer norma técnica oficial vinculante;</text:span></text:span></text:p>
      <text:p text:style-name="P4"/>
      <text:p text:style-name="P6"><text:span text:style-name="Fonte_20_parág._20_padrão"><text:span text:style-name="T47">e)Deixar de observar, na execução dos serviços exigências das legislações do Município, do Estado ou Federal;</text:span></text:span></text:p>
      <text:p text:style-name="P4"/>
      <text:p text:style-name="P6"><text:span text:style-name="Fonte_20_parág._20_padrão"><text:span text:style-name="T47">f)Manutenção em serviço de empregados cujo afastamento tenha sido exigido pela Fiscalização, na forma prevista no contrato;</text:span></text:span></text:p>
      <text:p text:style-name="P4"/>
      <text:p text:style-name="P6"><text:span text:style-name="Fonte_20_parág._20_padrão"><text:span text:style-name="T47">g)Constatação da ingestão de bebidas alcoólicas e uso de narcóticos por funcionários da contratada, quando em serviço;</text:span></text:span></text:p>
      <text:p text:style-name="P4"/>
      <text:p text:style-name="P6"><text:span text:style-name="Fonte_20_parág._20_padrão"><text:span text:style-name="T47">h)Deixar de cumprir, sem motivo justificado, os prazos parciais ou totais pactuados;</text:span></text:span></text:p>
      <text:p text:style-name="P4"/>
      <text:p text:style-name="P6"><text:span text:style-name="Fonte_20_parág._20_padrão"><text:span text:style-name="T47">i)Manter funcionário no horário de trabalho sem o uniforme estabelecido;</text:span></text:span></text:p>
      <text:p text:style-name="P4"/>
      <text:p text:style-name="P6"><text:span text:style-name="Fonte_20_parág._20_padrão"><text:span text:style-name="T47">j)Incontinência pública de qualquer preposto da Contratada;</text:span></text:span></text:p>
      <text:p text:style-name="P4"/>
      <text:p text:style-name="P6"><text:span text:style-name="Fonte_20_parág._20_padrão"><text:span text:style-name="T47">k)Deixar de apresentar à fiscalização da execução contratual, quando solicitada, documentação exigida por lei;</text:span></text:span></text:p>
      <text:p text:style-name="P4"/>
      <text:p text:style-name="P6"><text:span text:style-name="Fonte_20_parág._20_padrão"><text:span text:style-name="T47">l)Não fixar em local regulamentar ou manter encobertos documentos cuja exibição seja exigível por Lei;</text:span></text:span></text:p>
      <text:p text:style-name="P4"/>
      <text:p text:style-name="P6"><text:span text:style-name="Fonte_20_parág._20_padrão"><text:span text:style-name="T47">m)Deixar de designar preposto para acompanhar a execução da obra, nos termos do disposto no art. 68 da Lei Nacional nº 8.666/93;</text:span></text:span></text:p>
      <text:p text:style-name="P4"/>
      <text:p text:style-name="P6"><text:span text:style-name="Fonte_20_parág._20_padrão"><text:span text:style-name="T47">n)Deixar de fornecer uniformes, calçados padronizados e equipamentos de proteção individual, conforme exigências das leis trabalhistas;</text:span></text:span></text:p>
      <text:p text:style-name="P4"/>
      <text:p text:style-name="P6"><text:span text:style-name="Fonte_20_parág._20_padrão"><text:span text:style-name="T47">o)Deixar de promover a identificação de seus empregados na forma que vier a ser estabelecida pela fiscalização;</text:span></text:span></text:p>
      <text:p text:style-name="P4"/>
      <text:p text:style-name="P6"><text:span text:style-name="Fonte_20_parág._20_padrão"><text:span text:style-name="T47">p)Deixar de cumprir qualquer determinação da Lei n.º 6.514, de 22 de dezembro de 1997, e das demais normas que regulamentam a segurança e medicina do trabalho, aplicáveis aos serviços ou obras objeto deste Projeto;</text:span></text:span></text:p>
      <text:p text:style-name="P4"/>
      <text:p text:style-name="P6"><text:span text:style-name="Fonte_20_parág._20_padrão"><text:span text:style-name="T47">q)Deixar de disponibilizar quaisquer equipamentos, instrumentos, ferramentas ou materiais necessários à realização dos serviços ou obras, cuja falta possa a vir a prejudicar o regular andamento da execução contratual;</text:span></text:span></text:p>
      <text:p text:style-name="P4"/>
      <text:p text:style-name="P6"><text:span text:style-name="Fonte_20_parág._20_padrão"><text:span text:style-name="T47">r)Desfazer-se de entulhos e rejeitos dos serviços ou obras sem a observância das normas legais que disciplinam essa prática, principalmente ao prescrito na Resolução CONAMA n.º 307;</text:span></text:span></text:p>
      <text:p text:style-name="P4"/>
      <text:p text:style-name="P6"><text:span text:style-name="Fonte_20_parág._20_padrão"><text:span text:style-name="T47">18.1.2.1. A contratada será penalizada com multas pecuniárias no valor correspondente até 5% (cinco por cento), sobre o valor global estimado do contrato que vier a ser pactuado, de acordo com a inflação cometida a critério da fiscalização.</text:span></text:span></text:p>
      <text:p text:style-name="P4"/>
      <text:p text:style-name="P6"><text:span text:style-name="Fonte_20_parág._20_padrão"><text:span text:style-name="T47">18.1.3. A pena de declaração de inidoneidade aplicar-se-á nos casos de:</text:span></text:span></text:p>
      <text:p text:style-name="P4"><text:soft-page-break/></text:p>
      <text:p text:style-name="P6"><text:span text:style-name="Fonte_20_parág._20_padrão"><text:span text:style-name="T47">a)Condenação definitiva de qualquer diretor, sócio-gerente ou procurador com poderes de gestão e decisão em nome da empresa contratada, por ter praticado, por meios dolosos, fraude fiscal no recolhimento de quaisquer tributos, desde que não seja imediatamente afastado;</text:span></text:span></text:p>
      <text:p text:style-name="P4"/>
      <text:p text:style-name="P6"><text:span text:style-name="Fonte_20_parág._20_padrão"><text:span text:style-name="T47">b)Condenação criminal de qualquer diretor, sócio-gerente ou procurador com poderes de gestão e decisão em nome da empresa contratada, por crime doloso contra a vida, transitada em julgado, desde que não seja imediatamente afastado;</text:span></text:span></text:p>
      <text:p text:style-name="P4"/>
      <text:p text:style-name="P4">c)Prática de atos ilícitos visando a frustrar os objetivos da licitação;</text:p>
      <text:p text:style-name="P4"/>
      <text:p text:style-name="P6"><text:span text:style-name="Fonte_20_parág._20_padrão"><text:span text:style-name="T47">d)Demonstração de não possuir idoneidade para contratar com a Administração em virtude de atos ilícitos praticados, inclusive, apresentação de informação falsa ao CONTRATANTE, ou para Fiscalização, em proveito próprio ou de terceiros ou em prejuízo destes.</text:span></text:span></text:p>
      <text:p text:style-name="P4"/>
      <text:p text:style-name="P6"><text:span text:style-name="Fonte_20_parág._20_padrão"><text:span text:style-name="T47">e) 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span></text:span></text:p>
      <text:p text:style-name="P4"/>
      <text:p text:style-name="P6"><text:span text:style-name="Fonte_20_parág._20_padrão"><text:span text:style-name="T47">18.1.4. OUTRAS CONSIDERAÇÕES SOBRE INFRAÇÕES</text:span></text:span></text:p>
      <text:p text:style-name="P6"><text:span text:style-name="Fonte_20_parág._20_padrão"><text:span text:style-name="T47"/></text:span></text:p>
      <text:p text:style-name="P6"><text:span text:style-name="Fonte_20_parág._20_padrão"><text:span text:style-name="T47">a)Cometidas, simultaneamente, duas ou mais infrações, aplicar-se-á a penalidade correspondente a cada uma delas.</text:span></text:span></text:p>
      <text:p text:style-name="P4"/>
      <text:p text:style-name="P6"><text:span text:style-name="Fonte_20_parág._20_padrão"><text:span text:style-name="T47">b)Havendo reincidência, quando a mesma infração for cometida pela Contratada no período de 2 (dois) meses, a pena pecuniária correspondente será acrescida de mais 5 % (cinco), sobre o valor estabelecido.</text:span></text:span></text:p>
      <text:p text:style-name="P4"/>
      <text:p text:style-name="P6"><text:span text:style-name="Fonte_20_parág._20_padrão"><text:span text:style-name="T47">c)Autuada a infração a Contratada será formalmente notificada e receberá a segunda via do auto de infração em até 2 (dois) dias.</text:span></text:span></text:p>
      <text:p text:style-name="P4"/>
      <text:p text:style-name="P6"><text:span text:style-name="Fonte_20_parág._20_padrão"><text:span text:style-name="T47">d)De cada infração caberá recurso, a ser interposto no prazo de 05 (cinco) dias úteis, a contar da notificação, com efeito suspensivo.</text:span></text:span></text:p>
      <text:p text:style-name="P4"/>
      <text:p text:style-name="P6"><text:span text:style-name="Fonte_20_parág._20_padrão"><text:span text:style-name="T47">e)Os recursos de infrações serão julgados por Comissão designada pela SEMOB, com número mínimo de 2 (dois) servidores efetivos e igual número de suplentes;</text:span></text:span></text:p>
      <text:p text:style-name="P4"/>
      <text:p text:style-name="P6"><text:span text:style-name="Fonte_20_parág._20_padrão"><text:span text:style-name="T47">f)Da decisão denegatória da Comissão cabe recurso a autoridade máxima do Município, ainda com efeito suspensivo além de obrigatoriedade de caução, correspondente ao valor da multa, no prazo de 5 (cinco) dias, a contar do conhecimento da denegação recurso.</text:span></text:span></text:p>
      <text:p text:style-name="P4"/>
      <text:p text:style-name="P6"><text:span text:style-name="Fonte_20_parág._20_padrão"><text:span text:style-name="T47">g)A Contratada terá o prazo de 5 (cinco) dias para o pagamento da multa, contados do recebimento da notificação da aplicação da mesma, se não houver apresentado recurso no prazo estabelecido, ou do trânsito em julgado do recurso interposto;</text:span></text:span></text:p>
      <text:p text:style-name="P4"/>
      <text:p text:style-name="P4">h) A autuação da infração não desobriga à Contratada de sanar imediatamente a falta que lhe deu origem.</text:p>
      <text:p text:style-name="P6"><text:span text:style-name="Fonte_20_parág._20_padrão"><text:span text:style-name="T47"/></text:span></text:p>
      <text:p text:style-name="P6"><text:span text:style-name="Fonte_20_parág._20_padrão"><text:span text:style-name="T42">19. RECURSOS</text:span></text:span></text:p>
      <text:p text:style-name="P5"/>
      <text:p text:style-name="P4">19.1. Dos atos da Administração decorrentes desta Tomada de Preços e da legislação aplicável cabem:</text:p>
      <text:p text:style-name="P4"/>
      <text:p text:style-name="P6"><text:span text:style-name="Fonte_20_parág._20_padrão"><text:span text:style-name="T28"><text:s/></text:span></text:span><text:span text:style-name="Fonte_20_parág._20_padrão"><text:span text:style-name="T7">I- Recurso, no prazo de 5 (cinco) dias úteis a contar da intimação do ato ou da lavratura <text:s/>da ata, nos casos de:</text:span></text:span></text:p>
      <text:p text:style-name="P4"><text:soft-page-break/>a) Habilitação ou inabilitação das licitantes.</text:p>
      <text:p text:style-name="P4">b) Julgamento das propostas.</text:p>
      <text:p text:style-name="P4">c) Anulação ou revogação da licitação.</text:p>
      <text:p text:style-name="P4">d) Indeferimento do pedido de inscrição em registro cadastral, sua alteração ou cancelamento.</text:p>
      <text:p text:style-name="P4">e) Rescisão do contrato, a que se refere o inciso I do artigo 79 da Lei 8666/93.</text:p>
      <text:p text:style-name="P4">f) Aplicação das penas de advertência, suspensão temporária ou de multa.</text:p>
      <text:p text:style-name="P4">II- Representação, no prazo de 5 (cinco) <text:s/>dias úteis da intimação da decisão relacionada com o objeto da licitação ou do Contrato, de que não caiba recurso hierárquico.</text:p>
      <text:p text:style-name="P4">III- Pedido de Reconsideração, de decisão de Secretário Municipal, na hipótese do artigo 87, § 4º, da Lei Federal nº 8.666/93, no prazo de 10 (dez) dias úteis da intimação do ato.</text:p>
      <text:p text:style-name="P4"/>
      <text:p text:style-name="P4">19.2.A intimação dos atos referidos no inciso I, alíneas “a”, “b”, “c” e “e”, excluídos os relativos a advertência e multa de mora, e no inciso III, será feita mediante publicação na imprensa oficial, salvo para os casos previstos nas alíneas “a” e “b”, se presentes os prepostos das licitantes no ato em que foi adotada a decisão, quando poderá ser feita por comunicação direta aos interessados e lavrada em ata.</text:p>
      <text:p text:style-name="P4"/>
      <text:p text:style-name="P4">19.3.O recurso previsto nas alíneas “a” e “b” do inciso I terá efeito suspensivo, podendo a autoridade competente, motivadamente, e presentes as razões de interesse público, atribuir ao recurso interposto eficácia suspensiva aos demais recursos.</text:p>
      <text:p text:style-name="P4"/>
      <text:p text:style-name="P4">19.4. Interposto, o recurso será comunicado às demais licitantes, que poderão impugná-lo no prazo de 5 (cinco) dias úteis.</text:p>
      <text:p text:style-name="P4"/>
      <text:p text:style-name="P4">19.5. O recurso será dirigido à autoridade superior, por intermédio da que praticou o ato recorrido, a qual poderá reconsiderar sua decisão, no prazo de 5 (cinco) dias úteis, ou, nesse mesmo prazo, fazê-lo subir, dentro do prazo de 5 (cinco) dias úteis, contado do recebimento do recurso, sob pena de responsabilidade.</text:p>
      <text:p text:style-name="P4"/>
      <text:p text:style-name="P4">19.6.Nenhum prazo de recurso, representação ou pedido de reconsideração se inicia ou corre sem que os autos do processo estejam com vista franqueada ao interessado.</text:p>
      <text:p text:style-name="P4"/>
      <text:p text:style-name="P4">19.7. Os recursos relativos às sanções administrativas estão previstos na minuta de Contrato (Anexo nº VII).</text:p>
      <text:p text:style-name="P4"/>
      <text:p text:style-name="P5">20. FORO</text:p>
      <text:p text:style-name="P4"/>
      <text:p text:style-name="P4">20.1. Fica eleito o foro da Cidade de Itaboraí para dirimir quaisquer questões, dúvidas ou demandas referentes à execução do objeto desta licitação e adjudicação dela decorrente.</text:p>
      <text:p text:style-name="P4"/>
      <text:p text:style-name="P6"><text:span text:style-name="Fonte_20_parág._20_padrão"><text:span text:style-name="T42">21. <text:s/>DISPOSIÇÕES FINAIS</text:span></text:span></text:p>
      <text:p text:style-name="P4"/>
      <text:p text:style-name="P6"><text:span text:style-name="Fonte_20_parág._20_padrão"><text:span text:style-name="T35">21.1.</text:span></text:span><text:span text:style-name="Fonte_20_parág._20_padrão"><text:span text:style-name="T7"> Integram o presente Edital todas as instruções, observações e restrições contidas nos seus anexos:</text:span></text:span></text:p>
      <text:p text:style-name="P4">- <text:s/>Anexo N.º <text:s/>I – Proposta de Preços.</text:p>
      <text:p text:style-name="P4">- <text:s/>Anexo N.º <text:s/>II – Carta de Credenciamento.</text:p>
      <text:p text:style-name="P4">- <text:s/>Anexo N.º <text:s/>III - Modelo da Declaração que tomou conhecimento.</text:p>
      <text:p text:style-name="P4">- <text:s/>Anexo N.º <text:s/>IV - Modelo da Declaração de Ilícitos Trabalhistas.</text:p>
      <text:p text:style-name="P4">- <text:s/>Anexo N.º <text:s/>V - Modelo da Declaração que não possui funcionário.</text:p>
      <text:p text:style-name="P4">- <text:s/>Anexo N.º <text:s/>VI - Modelo da Declaração de Fato Superveniente.</text:p>
      <text:p text:style-name="P4">- <text:s/>Anexo N.º <text:s/>VII – Minuta do Contrato.</text:p>
      <text:p text:style-name="P4">- <text:s/>Anexo N.º <text:s/>VIII – Modelo da Declaração Microempresa.</text:p>
      <text:p text:style-name="P6"><text:span text:style-name="Fonte_20_parág._20_padrão"><text:span text:style-name="T47">- <text:s/>Anexo N.º <text:s/>IX – Planilha Orçamentária.</text:span></text:span></text:p>
      <text:p text:style-name="P6"><text:span text:style-name="Fonte_20_parág._20_padrão"><text:span text:style-name="T47">- <text:s/>Anexo N.º <text:s/>X – <text:s/>Certificado de Comparecimento aos Locais dos Serviços.</text:span></text:span></text:p>
      <text:p text:style-name="P4">- <text:s/>Anexo N.º <text:s/>XI –Certificado de Garantia Contratual</text:p>
      <text:p text:style-name="P4"><text:soft-page-break/>- <text:s/>Anexo N.º <text:s/>XII –Certificado de Garantia para licitar.</text:p>
      <text:p text:style-name="P4">- <text:s/>Anexo N.º <text:s/>XIII – Projeto Básico.</text:p>
      <text:p text:style-name="P4"/>
      <text:p text:style-name="P4">Itaboraí, <text:span text:style-name="T57">09</text:span> de <text:span text:style-name="T57">julho</text:span> de 2021</text:p>
      <text:p text:style-name="P4"/>
      <text:p text:style-name="P4"/>
      <text:p text:style-name="P4"/>
      <text:p text:style-name="P4"/>
      <text:p text:style-name="P6"><text:span text:style-name="Fonte_20_parág._20_padrão"><text:span text:style-name="T47">Rosália Silva Ribeiro</text:span></text:span></text:p>
      <text:p text:style-name="P6"><text:span text:style-name="Fonte_20_parág._20_padrão"><text:span text:style-name="T47">Elaboradora de Edital – matrícula 45.15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ystem"/>
    <style:font-face style:name="Courier New" svg:font-family="'Courier New'" style:font-family-generic="modern" style:font-pitch="fixed"/>
    <style:font-face style:name="MS Mincho" svg:font-family="'MS Mincho'" style:font-family-generic="roma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orphans="0" fo:widows="0" fo:hyphenation-ladder-count="no-limit"/>
      <style:text-properties fo:font-size="12pt" style:font-size-asian="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keep-with-next="always"/>
      <style:text-properties fo:font-size="16pt" style:font-size-asian="16pt"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hyphenation-ladder-count="no-limit" fo:keep-with-next="always"/>
      <style:text-properties fo:font-size="12pt" style:font-size-asian="12pt"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hyphenation-ladder-count="no-limit" fo:keep-with-next="always"/>
      <style:text-properties fo:font-size="12pt" fo:font-weight="bold" style:font-size-asian="12pt"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2pt" style:font-name-asian="Arial Unicode MS" style:font-family-asian="'Arial Unicode MS'" style:font-family-generic-asian="swiss" style:font-pitch-asian="variable" style:font-size-asian="12pt"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hyphenation-ladder-count="no-limit" fo:text-indent="2.752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WW-Título" style:family="paragraph" style:parent-style-name="Título2" style:next-style-name="Subtitle">
      <style:paragraph-properties fo:hyphenation-ladder-count="no-limit"/>
      <style:text-properties fo:hyphenate="false"/>
    </style:style>
    <style:style style:name="Subtitle" style:family="paragraph" style:parent-style-name="Standard" style:next-style-name="Text_20_body" style:class="chapter">
      <style:paragraph-properties fo:text-align="center" style:justify-single-word="false" fo:orphans="0" fo:widows="0" fo:hyphenation-ladder-count="no-limit"/>
      <style:text-properties fo:font-size="14pt" style:font-size-asian="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WW-Título1" style:family="paragraph" style:parent-style-name="Standard" style:next-style-name="Subtitle">
      <style:paragraph-properties fo:text-align="center" style:justify-single-word="false" fo:orphans="0" fo:widows="0" fo:hyphenation-ladder-count="no-limit"/>
      <style:text-properties fo:font-size="18pt" fo:font-weight="bold" style:font-size-asian="18pt" style:font-weight-asian="bold" fo:hyphenate="false"/>
    </style:style>
    <style:style style:name="Corpo_20_de_20_texto_20_21" style:display-name="Corpo de texto 21" style:family="paragraph" style:parent-style-name="Standard">
      <style:paragraph-properties fo:text-align="justify" style:justify-single-word="false" fo:orphans="0" fo:widows="0" fo:hyphenation-ladder-count="no-limit"/>
      <style:text-properties fo:font-size="12pt" style:font-size-asian="12pt" fo:hyphenate="false"/>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hyphenation-ladder-count="no-limit" fo:text-indent="2.501cm" style:auto-text-indent="false"/>
      <style:text-properties fo:font-size="12pt" style:font-size-asian="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2pt" style:font-size-asian="12pt" fo:hyphenate="false"/>
    </style:style>
    <style:style style:name="SUB-ITEM" style:family="paragraph" style:parent-style-name="Standard">
      <style:paragraph-properties fo:margin-left="0cm" fo:margin-right="2cm" fo:margin-top="0.002cm" fo:margin-bottom="0.002cm" loext:contextual-spacing="false" fo:text-align="justify" style:justify-single-word="false" fo:hyphenation-ladder-count="no-limit" fo:text-indent="2.501cm" style:auto-text-indent="false"/>
      <style:text-properties fo:font-size="14pt" style:font-size-asian="14pt" fo:hyphenate="false"/>
    </style:style>
    <style:style style:name="SUB-SUB-ITEM" style:family="paragraph" style:parent-style-name="Standard">
      <style:paragraph-properties fo:margin-left="4.001cm" fo:margin-right="2cm" fo:margin-top="0.002cm" fo:margin-bottom="0.002cm" loext:contextual-spacing="false" fo:text-align="justify" style:justify-single-word="false" fo:hyphenation-ladder-count="no-limit" fo:text-indent="-0.751cm" style:auto-text-indent="false">
        <style:tab-stops/>
      </style:paragraph-properties>
      <style:text-properties fo:font-size="14pt" style:font-size-asian="14pt" fo:hyphenate="false"/>
    </style:style>
    <style:style style:name="Corpo_20_de_20_texto_20_31" style:display-name="Corpo de texto 31"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ITEM" style:family="paragraph" style:parent-style-name="Standard">
      <style:paragraph-properties fo:margin-left="0cm" fo:margin-right="2cm" fo:margin-top="0.002cm" fo:margin-bottom="0.002cm" loext:contextual-spacing="false" fo:text-align="justify" style:justify-single-word="false" fo:hyphenation-ladder-count="no-limit" fo:text-indent="2.251cm" style:auto-text-indent="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style:style>
    <style:style style:name="aaaa" style:family="paragraph" style:parent-style-name="Standard">
      <style:paragraph-properties fo:margin-left="4.001cm" fo:margin-right="2cm" fo:margin-top="0.002cm" fo:margin-bottom="0.002cm" loext:contextual-spacing="false" fo:text-align="justify" style:justify-single-word="false" fo:hyphenation-ladder-count="no-limit" fo:text-indent="-0.75cm" style:auto-text-indent="false">
        <style:tab-stops/>
      </style:paragraph-properties>
      <style:text-properties fo:font-size="14pt" fo:font-weight="bold" style:font-size-asian="14pt" style:font-weight-asian="bold" fo:hyphenate="false"/>
    </style:style>
    <style:style style:name="Texto_20_em_20_bloco1" style:display-name="Texto em bloco1" style:family="paragraph" style:parent-style-name="Standard">
      <style:paragraph-properties fo:margin-left="-0.4cm" fo:margin-right="0.159cm" fo:margin-top="0.002cm" fo:margin-bottom="0.002cm" loext:contextual-spacing="false" fo:text-align="justify" style:justify-single-word="false" fo:hyphenation-ladder-count="no-limit" fo:text-indent="2.902cm" style:auto-text-indent="false">
        <style:tab-stops>
          <style:tab-stop style:position="-13.61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Plain_20_Text1" style:display-name="Plain Text1" style:family="paragraph" style:parent-style-name="Standard">
      <style:paragraph-properties fo:hyphenation-ladder-count="no-limit" style:text-autospace="none" style:punctuation-wrap="simple"/>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Texto_20_em_20_bloco2" style:display-name="Texto em bloco2" style:family="paragraph" style:parent-style-name="Standard">
      <style:paragraph-properties fo:margin-left="0.318cm" fo:margin-right="0.088cm" fo:text-align="justify" style:justify-single-word="false" fo:keep-together="always" fo:hyphenation-ladder-count="no-limit" fo:text-indent="0cm" style:auto-text-indent="false" style:vertical-align="auto">
        <style:tab-stops>
          <style:tab-stop style:position="7.938cm"/>
        </style:tab-stops>
      </style:paragraph-properties>
      <style:text-properties fo:color="#000000"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Titulo01" style:family="paragraph" style:parent-style-name="Standard" style:next-style-name="Standard">
      <style:paragraph-properties fo:margin-left="0.63cm" fo:margin-right="0cm" fo:margin-top="0.635cm" fo:margin-bottom="0.423cm" loext:contextual-spacing="false" fo:text-align="justify" style:justify-single-word="false" fo:hyphenation-ladder-count="no-limit" fo:text-indent="-0.63cm" style:auto-text-indent="false" fo:keep-with-next="always">
        <style:tab-stops/>
      </style:paragraph-properties>
      <style:text-properties fo:text-transform="uppercase"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style:style>
    <style:style style:name="Titulo02" style:family="paragraph" style:parent-style-name="Standard" style:next-style-name="Standard">
      <style:paragraph-properties fo:margin-top="0.423cm" fo:margin-bottom="0.423cm" loext:contextual-spacing="false" fo:text-align="justify" style:justify-single-word="false" fo:hyphenation-ladder-count="no-limi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Estilo_20_Titulo02_20__2b__20_Itálico" style:display-name="Estilo Titulo02 + Itálico" style:family="paragraph" style:parent-style-name="Titulo02" style:list-style-name="WW8Num2">
      <style:paragraph-properties fo:margin-top="0cm" fo:margin-bottom="0cm" loext:contextual-spacing="false" fo:hyphenation-ladder-count="no-limit" fo:keep-with-next="always"/>
      <style:text-properties fo:font-style="italic" style:font-style-asian="italic" style:font-style-complex="italic" fo:hyphenate="false"/>
    </style:style>
    <style:style style:name="Normal_20__28_Web_29_" style:display-name="Normal (Web)" style:family="paragraph" style:parent-style-name="Standard">
      <style:paragraph-properties fo:margin-top="0.176cm" fo:margin-bottom="0.176cm" loext:contextual-spacing="false" fo:hyphenation-ladder-count="no-limit" style:vertical-align="auto"/>
      <style:text-properties fo:hyphenate="false"/>
    </style:style>
    <style:style style:name="p4" style:family="paragraph" style:parent-style-name="Standard">
      <style:paragraph-properties fo:margin-left="11.299cm" fo:margin-right="0cm" style:line-height-at-least="0.423cm" fo:orphans="0" fo:widows="0" fo:hyphenation-ladder-count="no-limit" fo:text-indent="0cm" style:auto-text-indent="false">
        <style:tab-stops>
          <style:tab-stop style:position="-41.772cm"/>
        </style:tab-stops>
      </style:paragraph-properties>
      <style:text-properties fo:hyphenate="false"/>
    </style:style>
    <style:style style:name="Text" style:family="paragraph" style:parent-style-name="Standard" style:class="extra">
      <style:paragraph-properties fo:margin-left="0cm" fo:margin-right="0cm" fo:margin-top="0.141cm" fo:margin-bottom="0.141cm" loext:contextual-spacing="false" fo:line-height="150%" fo:text-align="justify" style:justify-single-word="false" fo:hyphenation-ladder-count="no-limit" fo:text-indent="1.251cm" style:auto-text-indent="false"/>
      <style:text-properties style:font-name="Arial" fo:font-family="Arial" style:font-family-generic="swiss" style:font-pitch="variable" fo:font-size="12pt" style:font-size-asian="12pt" style:language-asian="pt" style:country-asian="BR" style:font-name-complex="Arial" style:font-family-complex="Arial" style:font-family-generic-complex="swiss" style:font-pitch-complex="variable"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hyphenate="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pt" fo:country="BR" style:letter-kerning="tru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Fonte_20_parág._20_padrão" style:display-name="Fonte parág. padrão" style:family="text"/>
    <style:style style:name="WW8Num2z0"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1" style:family="text">
      <style:text-properties fo:font-style="normal" style:font-style-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5z0" style:family="text">
      <style:text-properties fo:font-weight="normal" style:font-weight-asian="normal"/>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0" style:family="text"/>
    <style:style style:name="WW8Num4z0" style:family="text"/>
    <style:style style:name="WW-Absatz-Standardschriftart111111111111111111111111111" style:family="text"/>
    <style:style style:name="WW8Num3z1" style:family="text">
      <style:text-properties fo:font-style="normal" style:font-style-asian="normal"/>
    </style:style>
    <style:style style:name="WW8Num4z1" style:family="text">
      <style:text-properties fo:font-style="normal" style:font-style-asian="normal"/>
    </style:style>
    <style:style style:name="WW8Num8z0" style:family="text">
      <style:text-properties fo:font-weight="normal" style:font-weight-asian="normal"/>
    </style:style>
    <style:style style:name="WW8Num9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10z0" style:family="text">
      <style:text-properties fo:font-weight="normal" style:font-weight-asian="normal"/>
    </style:style>
    <style:style style:name="WW-Absatz-Standardschriftart1111111111111111111111111111111111111111111111111111111111111111111111111111111111111" style:family="text"/>
    <style:style style:name="WW8Num18z0" style:family="text">
      <style:text-properties fo:font-weight="normal" style:font-weight-asian="norma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Emphasis" style:family="text">
      <style:text-properties fo:font-style="normal" fo:font-weight="bold" style:font-style-asian="normal" style:font-weight-asian="bold" style:font-style-complex="normal" style:font-weight-complex="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fo:color="#0000ff"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Arial" fo:font-family="Arial" style:font-family-generic="swiss" style:font-pitch="variable" fo:font-size="9pt" fo:background-color="#ffff00"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7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text-properties fo:font-size="14pt" fo:font-weight="bold" style:font-size-asian="14pt" style:font-weight-asian="bold"/>
    </style:style>
    <style:style style:name="ListLabel_20_6" style:display-name="ListLabel 6" style:family="text">
      <style:text-properties fo:font-weight="normal" style:font-weight-asian="normal"/>
    </style:style>
    <style:style style:name="WW_5f_CharLFO2LVL1" style:display-name="WW_CharLFO2LVL1"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fo:font-style="normal" style:font-style-asian="normal"/>
    </style:style>
    <style:style style:name="WW_5f_CharLFO6LVL1" style:display-name="WW_CharLFO6LVL1" style:family="text">
      <style:text-properties fo:font-size="14pt" fo:font-weight="bold" style:font-size-asian="14pt" style:font-weight-asian="bold"/>
    </style:style>
    <style:style style:name="WW_5f_CharLFO6LVL2" style:display-name="WW_CharLFO6LVL2" style:family="text">
      <style:text-properties fo:font-weight="normal" style:font-weight-asian="normal"/>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6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format="1" text:display-levels="2">
        <style:list-level-properties text:list-level-position-and-space-mode="label-alignment">
          <style:list-level-label-alignment text:label-followed-by="nothing" fo:text-indent="-0.762cm" fo:margin-left="0.762cm"/>
        </style:list-level-properties>
      </text:list-level-style-number>
      <text:list-level-style-number text:level="3" text:style-name="ListLabel_20_13"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ListLabel_20_14"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2" style:family="paragraph" style:parent-style-name="Standard">
      <style:text-properties style:font-name="Calibri" fo:font-size="6pt" style:font-size-asian="6pt" style:font-name-complex="Calibri" style:font-size-complex="6pt"/>
    </style:style>
    <style:style style:name="MP3" style:family="paragraph" style:parent-style-name="Standard">
      <style:text-properties style:font-name="Calibri" fo:font-size="8pt" style:font-size-asian="8pt" style:font-name-complex="Calibri" style:font-size-complex="8pt"/>
    </style:style>
    <style:style style:name="MP4" style:family="paragraph" style:parent-style-name="Footer">
      <style:paragraph-properties fo:text-align="end" style:justify-single-word="false"/>
    </style:style>
    <style:style style:name="MT1" style:family="text">
      <style:text-properties style:font-name="Calibri" fo:font-size="8pt" style:font-size-asian="8pt" style:font-name-complex="Calibri" style:font-size-complex="8pt"/>
    </style:style>
    <style:style style:name="MT2" style:family="text">
      <style:text-properties style:font-name="Calibri" style:font-name-complex="Calibri"/>
    </style:style>
    <style:style style:name="MT3" style:family="text">
      <style:text-properties style:font-name="Arial" fo:font-size="12pt" style:font-size-asian="12pt" style:language-asian="pt" style:country-asian="BR" style:font-name-complex="Arial" style:font-size-complex="12pt"/>
    </style:style>
    <style:style style:name="MT4" style:family="text"/>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448cm" fo:margin-bottom="0.166cm" fo:margin-left="2.778cm" fo:margin-right="1.8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011cm" fo:margin-left="0cm" fo:margin-right="0cm" fo:margin-bottom="0cm" style:dynamic-spacing="true"/>
      </style:header-style>
      <style:footer-style>
        <style:header-footer-properties fo:min-height="0.5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WW-Título1"><draw:frame draw:style-name="Mfr1" draw:name="figuras1" text:anchor-type="paragraph" svg:x="0.014cm" svg:y="-0.025cm" svg:width="5.068cm" style:rel-width="scale" svg:height="1.829cm" style:rel-height="scale" draw:z-index="15"><draw:image xlink:href="Pictures/1000000000000B4E0000048534529F8FA44427F8.png" xlink:type="simple" xlink:show="embed" xlink:actuate="onLoad"/></draw:frame><draw:frame draw:style-name="Mfr2" draw:name="Quadro1" text:anchor-type="paragraph" svg:x="13.153cm" svg:y="-0.009cm" svg:width="3.877cm" style:rel-width="scale" svg:height="1.789cm" style:rel-height="scale" draw:z-index="31"><draw:text-box><text:p text:style-name="MP1">PMI/RJ</text:p><text:p text:style-name="Standard"><text:span text:style-name="Fonte_20_parág._20_padrão"><text:span text:style-name="MT1">Processo Nº </text:span></text:span><text:span text:style-name="Fonte_20_parág._20_padrão"><text:span text:style-name="MT2"><text:s/>3441/2020</text:span></text:span></text:p><text:p text:style-name="MP2"/><text:p text:style-name="MP3">Rubrica: ________ Fls. ____</text:p></draw:text-box></draw:frame><text:span text:style-name="Fonte_20_parág._20_padrão"><text:span text:style-name="MT3"/></text:span></text:p>
        <text:p text:style-name="Header"/>
      </style:header>
      <style:footer>
        <text:p text:style-name="MP4"><text:span text:style-name="Page_20_Number"><text:page-number text:select-page="current">15</text:page-number></text:span><text:span text:style-name="Page_20_Number">/</text:span><text:span text:style-name="Page_20_Number"><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EDITAL DA CONCORRÊNCIA PÚBLICA Nº 002/2006 - PMI</dc:title>
    <meta:initial-creator>PMI</meta:initial-creator>
    <meta:creation-date>2021-03-29T18:10:00Z</meta:creation-date>
    <dc:date>2021-07-08T14:45:16.663000000</dc:date>
    <meta:print-date>2021-06-25T11:32:23.828000000</meta:print-date>
    <meta:editing-cycles>19</meta:editing-cycles>
    <meta:editing-duration>PT4H40M22S</meta:editing-duration>
    <meta:document-statistic meta:table-count="0" meta:image-count="1" meta:object-count="0" meta:page-count="16" meta:paragraph-count="281" meta:word-count="6820" meta:character-count="45643" meta:non-whitespace-character-count="38945"/>
    <meta:user-defined meta:name="Informações 1"/>
    <meta:user-defined meta:name="Informações 2"/>
    <meta:user-defined meta:name="Informações 3"/>
    <meta:user-defined meta:name="Informações 4"/>
    <meta:template xlink:type="simple" xlink:actuate="onRequest" xlink:title="" xlink:href="Normal"/>
  </office:meta>
</office:document-meta>
</file>