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06D04E59D9C1C5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0ea373"/>
    </style:style>
    <style:style style:name="T4" style:family="text">
      <style:text-properties officeooo:rsid="000dc464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0d412c"/>
    </style:style>
    <style:style style:name="T7" style:family="text">
      <style:text-properties officeooo:rsid="000ff36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8">ANEXO N.º VII</text:p>
      <text:p text:style-name="P5"/>
      <text:p text:style-name="P8">DECLARAÇÃO</text:p>
      <text:p text:style-name="P8"/>
      <text:p text:style-name="P8">(MODELO)</text:p>
      <text:p text:style-name="P6"/>
      <text:p text:style-name="P6"/>
      <text:p text:style-name="P6"/>
      <text:p text:style-name="P6">NOME DA EMPRESA</text:p>
      <text:p text:style-name="P6"/>
      <text:p text:style-name="P6">C.N.P.J.</text:p>
      <text:p text:style-name="P6"/>
      <text:p text:style-name="P6">ENDEREÇO</text:p>
      <text:p text:style-name="P6"/>
      <text:p text:style-name="P6"/>
      <text:p text:style-name="P7">Declaramos, sob as penalidades cabíveis, que não existe fato superveniente ao cadastramento que possa impedir nossa habilitação, nos termos do § 2º, do artigo 32 da Lei n.º 8.666/93 e suas alterações.</text:p>
      <text:p text:style-name="P6"/>
      <text:p text:style-name="P6"/>
      <text:p text:style-name="P6"/>
      <text:p text:style-name="P5">Local, <text:s text:c="12"/>de <text:s text:c="24"/>202<text:span text:style-name="T6">1</text:span>.</text:p>
      <text:p text:style-name="P6"/>
      <text:p text:style-name="P6"/>
      <text:p text:style-name="P5">_______________________________________________</text:p>
      <text:p text:style-name="P5">Assinatura do Representante Legal da Empresa</text:p>
      <text:p text:style-name="P5">Nome</text:p>
      <text:p text:style-name="P5">Carteira de Identidade</text:p>
      <text:p text:style-name="P5">Cargo</text:p>
      <text:p text:style-name="P5">Carimbo da Empresa</text:p>
      <text:p text:style-name="P5"/>
      <text:p text:style-name="P10"/>
      <text:p text:style-name="P10"/>
      <text:p text:style-name="P10">(Assinatura do responsável)*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0ea373"/>
    </style:style>
    <style:style style:name="MT4" style:family="text">
      <style:text-properties officeooo:rsid="000ff36c"/>
    </style:style>
    <style:style style:name="MT5" style:family="text">
      <style:text-properties officeooo:rsid="000dc464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997cm" svg:y="-0.522cm" svg:width="5.676cm" svg:height="2.374cm" draw:z-index="2"><draw:image xlink:href="Pictures/109950F800010D3100006B9F22F387FB68ACB4D9.emf" xlink:type="simple" xlink:show="embed" xlink:actuate="onLoad" draw:mime-type="image/x-emf"/><draw:image xlink:href="Pictures/100002010000045F000001BF06D04E59D9C1C5F9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5cm" svg:height="1.914cm" draw:z-index="1"><draw:text-box><text:p text:style-name="Standard"><text:span text:style-name="MT1">P</text:span><text:span text:style-name="MT2">MI/RJ</text:span></text:p><text:p text:style-name="MP3">Processo <text:s/>Nº <text:s/><text:span text:style-name="MT3">29</text:span><text:span text:style-name="MT4">4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21:00</meta:creation-date>
    <dc:date>2021-04-06T17:06:33.515000000</dc:date>
    <meta:print-date>2021-04-06T16:04:49.528000000</meta:print-date>
    <meta:editing-cycles>11</meta:editing-cycles>
    <meta:editing-duration>PT1H46M25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9" meta:word-count="72" meta:character-count="537" meta:non-whitespace-character-count="446"/>
    <meta:user-defined meta:name="Informações 1"/>
    <meta:user-defined meta:name="Informações 2"/>
    <meta:user-defined meta:name="Informações 3"/>
    <meta:user-defined meta:name="Informações 4"/>
  </office:meta>
</office:document-meta>
</file>