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A72BD4C2BB85B6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1pt" style:font-size-asian="11pt" style:font-name-complex="Calibri" style:font-size-complex="11pt"/>
    </style:style>
    <style:style style:name="P7" style:family="paragraph" style:parent-style-name="Standard">
      <style:text-properties fo:font-size="11pt" fo:language="pt" fo:country="PT" style:font-size-asian="11pt" style:font-name-complex="Calibri" style:font-size-complex="11pt"/>
    </style:style>
    <style:style style:name="P8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language="pt" fo:country="PT" style:font-size-asian="11pt" style:font-name-complex="Calibri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fo:font-size="11pt" fo:language="pt" fo:country="PT" style:font-name-asian="Aria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fo:orphans="0" fo:widows="0"/>
    </style:style>
    <style:style style:name="P16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0e51dc"/>
    </style:style>
    <style:style style:name="T4" style:family="text">
      <style:text-properties officeooo:rsid="000ca87b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name-complex="Calibri" style:font-size-complex="11pt"/>
    </style:style>
    <style:style style:name="T7" style:family="text">
      <style:text-properties fo:font-size="11pt" fo:language="pt" fo:country="PT" style:font-size-asian="11pt" style:font-name-complex="Calibri" style:font-size-complex="11pt"/>
    </style:style>
    <style:style style:name="T8" style:family="text">
      <style:text-properties fo:font-size="11pt" fo:language="pt" fo:country="PT" officeooo:rsid="000b4750" style:font-size-asian="11pt" style:font-name-complex="Calibri" style:font-size-complex="11pt"/>
    </style:style>
    <style:style style:name="T9" style:family="text">
      <style:text-properties fo:font-size="11pt" fo:language="pt" fo:country="PT" style:font-name-asian="Arial" style:font-size-asian="11pt" style:font-size-complex="11pt"/>
    </style:style>
    <style:style style:name="T10" style:family="text">
      <style:text-properties officeooo:rsid="000efcbf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12">ANEXO V</text:p>
      <text:p text:style-name="P12"/>
      <text:p text:style-name="P13">D E C L A R AÇÃO</text:p>
      <text:p text:style-name="P12"/>
      <text:p text:style-name="P12">(MODELO)</text:p>
      <text:p text:style-name="P12"/>
      <text:p text:style-name="P12"/>
      <text:p text:style-name="P12"/>
      <text:p text:style-name="P12"/>
      <text:p text:style-name="P8">O (A) ___________________________________________ <text:s text:c="2"/>declara que não possui em seu </text:p>
      <text:p text:style-name="P15"><text:span text:style-name="T9"><text:s text:c="33"/></text:span><text:span text:style-name="T7">(nome da empresa participante) <text:s/></text:span></text:p>
      <text:p text:style-name="P15"><text:span text:style-name="T7">quadro <text:s/>de funcionários servidor ou dirigente no Município de Itabora</text:span><text:span text:style-name="T6">í</text:span><text:span text:style-name="T7"> ou que tenha sido nos últimos 180 (cento e oitenta) dias anteriores </text:span><text:span text:style-name="T6">a </text:span><text:span text:style-name="T7">data do ato convocatório.</text:span></text:p>
      <text:p text:style-name="P14"><text:s/></text:p>
      <text:p text:style-name="P9"/>
      <text:p text:style-name="P9"/>
      <text:p text:style-name="P5"><text:span text:style-name="T9"><text:s text:c="5"/></text:span><text:span text:style-name="T7">Local, ____ de ___________ de 202</text:span><text:span text:style-name="T8">1</text:span><text:span text:style-name="T7">.</text:span></text:p>
      <text:p text:style-name="P11"/>
      <text:p text:style-name="P11"/>
      <text:p text:style-name="P11"/>
      <text:p text:style-name="P6">Assinatura do Representante Legal da Empresa</text:p>
      <text:p text:style-name="P6">Nome</text:p>
      <text:p text:style-name="P6">Carteira de Identidade</text:p>
      <text:p text:style-name="P6">Cargo</text:p>
      <text:p text:style-name="P6">Carimbo da Empresa</text:p>
      <text:p text:style-name="P10"/>
      <text:p text:style-name="P10"/>
      <text:p text:style-name="P10"/>
      <text:p text:style-name="P10"/>
      <text:p text:style-name="P10"/>
      <text:p text:style-name="P10">(Assinatura do responsável)*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10" style:display-name="Fonte parág. padrão10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2" style:display-name="Fonte parág. padrão2" style:family="text"/>
    <style:style style:name="WW-Absatz-Standardschriftart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WW-Absatz-Standardschriftart1111111111111111111111111111111111111" style:family="text"/>
    <style:style style:name="WW-Absatz-Standardschriftart11111111111111111111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fo:language="zxx" fo:country="none" style:language-asian="zxx" style:country-asian="none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0e51dc"/>
    </style:style>
    <style:style style:name="MT4" style:family="text">
      <style:text-properties officeooo:rsid="000efcbf"/>
    </style:style>
    <style:style style:name="MT5" style:family="text">
      <style:text-properties officeooo:rsid="000ca87b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2"><draw:image xlink:href="Pictures/109950F800010D3100006B9F22F387FB68ACB4D9.emf" xlink:type="simple" xlink:show="embed" xlink:actuate="onLoad" draw:mime-type="image/x-emf"/><draw:image xlink:href="Pictures/100002010000045F000001BFA72BD4C2BB85B612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3cm" svg:height="1.912cm" draw:z-index="1"><draw:text-box><text:p text:style-name="Standard"><text:span text:style-name="MT1">P</text:span><text:span text:style-name="MT2">MI/RJ</text:span></text:p><text:p text:style-name="MP3">Processo <text:s/>Nº <text:s/><text:span text:style-name="MT3">29</text:span><text:span text:style-name="MT4">4</text:span><text:span text:style-name="MT5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13-11-05T10:13:00</meta:creation-date>
    <dc:date>2021-04-06T16:03:45.441000000</dc:date>
    <meta:print-date>2021-04-06T16:03:42.536000000</meta:print-date>
    <meta:editing-cycles>12</meta:editing-cycles>
    <meta:editing-duration>PT4M56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8" meta:word-count="82" meta:character-count="562" meta:non-whitespace-character-count="450"/>
    <meta:user-defined meta:name="Informações 1"/>
    <meta:user-defined meta:name="Informações 2"/>
    <meta:user-defined meta:name="Informações 3"/>
    <meta:user-defined meta:name="Informações 4"/>
  </office:meta>
</office:document-meta>
</file>