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A992000043CB24395AA0C2B95FB0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a" loext:opacity="100%" style:font-name="Arial1" fo:font-size="12pt" fo:font-weight="normal" fo:background-color="transparent" style:font-name-asian="Arial1" style:font-name-complex="Arial1"/>
    </style:style>
    <style:style style:name="P2" style:family="paragraph" style:parent-style-name="Standard">
      <style:paragraph-properties fo:line-height="100%" fo:text-align="start" style:justify-single-word="false"/>
      <style:text-properties fo:color="#00000a" loext:opacity="100%" style:font-name="Arial1" fo:font-size="12pt" fo:font-weight="normal" fo:background-color="transparent" style:font-name-asian="Arial1" style:font-name-complex="Arial1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loext:opacity="100%" style:font-name="Arial1" fo:font-size="12pt" fo:font-weight="normal" fo:background-color="transparent" style:font-name-asian="Arial1" style:font-name-complex="Arial1"/>
    </style:style>
    <style:style style:name="P4" style:family="paragraph" style:parent-style-name="Standard">
      <style:paragraph-properties fo:line-height="150%" fo:text-align="center" style:justify-single-word="false"/>
      <style:text-properties fo:color="#00000a" loext:opacity="100%" style:font-name="Arial1" fo:font-size="12pt" fo:font-weight="normal" fo:background-color="transparent" style:font-name-asian="Arial1" style:font-name-complex="Arial1"/>
    </style:style>
    <style:style style:name="P5" style:family="paragraph" style:parent-style-name="Standard">
      <style:paragraph-properties fo:line-height="100%" fo:text-align="center" style:justify-single-word="false"/>
      <style:text-properties fo:color="#00000a" loext:opacity="100%" style:font-name="Arial1" fo:font-size="11pt" fo:font-weight="normal" fo:background-color="transparent" style:font-name-asian="Arial1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font-weight="normal" fo:background-color="transparent" style:font-name-asian="Arial1" style:font-name-complex="Arial1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font-weight="normal" fo:background-color="transparent" style:font-name-asian="Arial1" style:font-name-complex="Arial1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officeooo:rsid="0022f942"/>
    </style:style>
    <style:style style:name="T4" style:family="text">
      <style:text-properties officeooo:rsid="0023e05e"/>
    </style:style>
    <style:style style:name="T5" style:family="text">
      <style:text-properties officeooo:rsid="002575b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s1" text:anchor-type="paragraph" svg:x="0.018cm" svg:y="-0.631cm" svg:width="5.756cm" svg:height="1.833cm" draw:z-index="0"><draw:image xlink:href="Pictures/200000010000A992000043CB24395AA0C2B95FB0.svm" xlink:type="simple" xlink:show="embed" xlink:actuate="onLoad" draw:mime-type="image/x-svm"/><draw:image xlink:href="Pictures/200000010000A992000043CB24395AA0C2B95FB0.svm" xlink:type="simple" xlink:show="embed" xlink:actuate="onLoad" draw:mime-type="image/x-svm"/></draw:frame><draw:frame draw:style-name="fr1" draw:name="Quadro1" text:anchor-type="char" svg:x="12.684cm" svg:y="-0.527cm" svg:width="4.205cm" svg:height="1.729cm" draw:z-index="1"><draw:text-box><text:p text:style-name="P8">PMI/RJ</text:p><text:p text:style-name="P9">Processo <text:s/>Nº <text:s/><text:span text:style-name="T4">29</text:span><text:span text:style-name="T5">4</text:span><text:span text:style-name="T3">/21</text:span></text:p><text:p text:style-name="P9"/><text:p text:style-name="Standard"><text:span text:style-name="T1">Rubrica: ________ Fls. </text:span><text:span text:style-name="T2">____</text:span></text:p></draw:text-box></draw:frame></text:p>
      <text:p text:style-name="P1"/>
      <text:p text:style-name="P1"/>
      <text:p text:style-name="P5">ANEXO IX</text:p>
      <text:p text:style-name="P1"/>
      <text:p text:style-name="P1"/>
      <text:p text:style-name="P6">DECLARAÇÃO DE ENQUADRAMENTO COMO MICROEMPREENDEDOR INDIVIDUAL, MICROEMPRESA OU EMPRESA DE PEQUENO PORTE </text:p>
      <text:p text:style-name="P3"/>
      <text:p text:style-name="P3"/>
      <text:p text:style-name="P3"/>
      <text:p text:style-name="P6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6">( <text:s text:c="2"/>) MICROEMPREENDEDOR INDIVIDUAL, conforme Art. 18A da Lei Complementar Federal N.º 123, de 14/12/2006 e Lei Complementar Federal nº 128, de 19/12/2008;</text:p>
      <text:p text:style-name="P6">( <text:s text:c="2"/>) MICROEMPRESA, conforme Inciso I do artigo 3º da Lei Complementar nº 123, de 14/12/2006; </text:p>
      <text:p text:style-name="P6">( <text:s text:c="2"/>) EMPRESA DE PEQUENO PORTE, conforme Inciso II do artigo 3º da Lei <text:s/>Complementar nº 123, de 14/12/2006.</text:p>
      <text:p text:style-name="P3"/>
      <text:p text:style-name="P6">Declara ainda que a empresa está excluída das vedações constantes do parágrafo 4º do artigo 3º da Lei Complementar nº 123, de 14 de dezembro de 2006. </text:p>
      <text:p text:style-name="P3"/>
      <text:p text:style-name="P6"><text:s text:c="75"/>(data)</text:p>
      <text:p text:style-name="P7">. . . . . . . . . . . . . . . . . . . . . . . . . . . . . . . . . . . . . . . . . . . . . . . . . . . . . . . . . .</text:p>
      <text:p text:style-name="P7">(representante legal)</text:p>
      <text:p text:style-name="P4"/>
      <text:p text:style-name="P6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4-06T16:02:15.999000000</meta:print-date>
    <dc:date>2021-04-06T16:02:35.777000000</dc:date>
    <meta:editing-duration>PT4M23S</meta:editing-duration>
    <meta:editing-cycles>7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4" meta:word-count="384" meta:character-count="1815" meta:non-whitespace-character-count="1356"/>
  </office:meta>
</office:document-meta>
</file>