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FDCD839FF107DF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7de84"/>
    </style:style>
    <style:style style:name="T4" style:family="text">
      <style:text-properties officeooo:rsid="00173105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name-complex="Calibri" style:font-size-complex="11pt"/>
    </style:style>
    <style:style style:name="T7" style:family="text">
      <style:text-properties fo:font-size="11pt" officeooo:rsid="00167452" style:font-size-asian="11pt" style:font-name-complex="Calibri" style:font-size-complex="11pt"/>
    </style:style>
    <style:style style:name="T8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0" style:family="text">
      <style:text-properties fo:font-size="11pt" fo:language="pt" fo:country="PT" style:font-size-asian="11pt" style:font-name-complex="Calibri" style:font-size-complex="11pt"/>
    </style:style>
    <style:style style:name="T11" style:family="text">
      <style:text-properties officeooo:rsid="00161530"/>
    </style:style>
    <style:style style:name="T12" style:family="text">
      <style:text-properties officeooo:rsid="00167452"/>
    </style:style>
    <style:style style:name="T13" style:family="text">
      <style:text-properties officeooo:rsid="0018efb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4"/>
      <text:p text:style-name="P5"/>
      <text:p text:style-name="P18">ANEXO Nº. IV</text:p>
      <text:p text:style-name="P7"/>
      <text:p text:style-name="P16"><text:span text:style-name="T9"><text:s/></text:span><text:span text:style-name="T8">D E C L A R A ÇÃO <text:s text:c="2"/></text:span></text:p>
      <text:p text:style-name="P18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8">Ref.: Licitação por PREGÃO PRESENCIAL PARA REGISTRO DE PREÇO N.° ___/202<text:span text:style-name="T12">1</text:span>– <text:span text:style-name="T11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7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6">_______________, ____ de ___________de 202</text:span><text:span text:style-name="T7">1</text:span><text:span text:style-name="T10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7de84"/>
    </style:style>
    <style:style style:name="MT4" style:family="text">
      <style:text-properties officeooo:rsid="0018efbc"/>
    </style:style>
    <style:style style:name="MT5" style:family="text">
      <style:text-properties officeooo:rsid="00173105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FDCD839FF107DFE5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4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4-06T16:02:47.819000000</dc:date>
    <meta:print-date>2021-04-06T16:01:56.799000000</meta:print-date>
    <meta:editing-cycles>12</meta:editing-cycles>
    <meta:editing-duration>P23DT22H15M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595" meta:non-whitespace-character-count="508"/>
    <meta:user-defined meta:name="Informações 1"/>
    <meta:user-defined meta:name="Informações 2"/>
    <meta:user-defined meta:name="Informações 3"/>
    <meta:user-defined meta:name="Informações 4"/>
  </office:meta>
</office:document-meta>
</file>