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0EB581571B812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1e4831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1c2ee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officeooo:rsid="0020336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1">FMAS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03364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C0EB581571B812C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208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6-14T17:14:21.826000000</dc:date>
    <meta:print-date>2021-05-17T14:54:45.553000000</meta:print-date>
    <meta:editing-cycles>19</meta:editing-cycles>
    <meta:editing-duration>PT30M4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