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EE96191BA10A30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text-properties style:font-name="Arial" fo:font-size="11pt" fo:language="pt" fo:country="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pt" fo:country="PT" style:font-size-asian="11pt" style:font-name-complex="Calibri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officeooo:rsid="00203364"/>
    </style:style>
    <style:style style:name="T4" style:family="text">
      <style:text-properties officeooo:rsid="0015300c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language="pt" fo:country="PT" style:font-name-complex="Calibri"/>
    </style:style>
    <style:style style:name="T7" style:family="text">
      <style:text-properties fo:language="pt" fo:country="PT" fo:font-weight="bold" style:font-weight-asian="bold" style:font-name-complex="Calibri"/>
    </style:style>
    <style:style style:name="T8" style:family="text">
      <style:text-properties officeooo:rsid="0014902f"/>
    </style:style>
    <style:style style:name="T9" style:family="text"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T10" style:family="text">
      <style:text-properties style:font-name="Arial" fo:font-size="11pt" fo:language="pt" fo:country="PT" officeooo:rsid="0014902f" style:font-size-asian="11pt" style:font-name-complex="Calibri" style:font-size-complex="11pt" style:font-weight-complex="bold"/>
    </style:style>
    <style:style style:name="T11" style:family="text">
      <style:text-properties style:use-window-font-color="true" loext:opacity="0%" style:font-name="Arial" fo:font-size="11pt" fo:language="pt" fo:country="PT" officeooo:rsid="001c2ee0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2" style:family="text">
      <style:text-properties style:use-window-font-color="true" loext:opacity="0%" style:font-name="Arial" fo:font-size="11pt" fo:language="pt" fo:country="PT" officeooo:rsid="00218000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13" style:family="text">
      <style:text-properties officeooo:rsid="00218000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4">ANEXO III</text:p>
      <text:p text:style-name="P4"/>
      <text:p text:style-name="P5">CARTA DE CREDENCIAMENTO</text:p>
      <text:p text:style-name="P4">(MODELO)</text:p>
      <text:p text:style-name="P4"/>
      <text:p text:style-name="P4"/>
      <text:p text:style-name="P4"/>
      <text:p text:style-name="P4"/>
      <text:p text:style-name="P11"><text:span text:style-name="T9">Prezados Senhores, fica credenciado o senhor __________________________________________________________, nacionalidade, estado civil, profissão, portador da Carteira de Identidade n.º _____________, expedida pelo ______, inscrito no C.P.F./MF sob o n.º ______________, para representar a empresa _________________________________________________, inscrita no C.N.P.J./MF sob o n.º _______________, sede da empresa, na licitação de modalidade Pregão para Registro de Preço, n.º ___/202</text:span><text:span text:style-name="T10">1</text:span><text:span text:style-name="T9">-</text:span><text:span text:style-name="T11">FM</text:span><text:span text:style-name="T12">E</text:span><text:span text:style-name="T9"> a ser realizada no dia __/__/202</text:span><text:span text:style-name="T10">1</text:span><text:span text:style-name="T9"> as __:__, na sala <text:s/>reunião da Comissão Permanente de Licitação desta Prefeitura, podendo para tanto, praticar todos os atos necessários, inclusive prestar esclarecimentos, receber notificações, interpor recursos e manifestar-se quanto a sua desistência.</text:span></text:p>
      <text:p text:style-name="P7"/>
      <text:p text:style-name="P7"/>
      <text:p text:style-name="P8"/>
      <text:p text:style-name="P9">Em ____ de ___________ de 202<text:span text:style-name="T8">1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(Assinatura do responsável)</text:p>
      <text:p text:style-name="P9"/>
      <text:p text:style-name="P6"/>
      <text:p text:style-name="P10"><text:span text:style-name="T6">* </text:span><text:span text:style-name="T7">A Carta de Credenciamento deverá ser assinada pelo representante legal da licitante que tenha poderes para constituir mandatári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9" style:display-name="Fonte parág. padrão9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218000"/>
    </style:style>
    <style:style style:name="MT4" style:family="text">
      <style:text-properties officeooo:rsid="0015300c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2"><draw:image xlink:href="Pictures/109950F800010D3100006B9F22F387FB68ACB4D9.emf" xlink:type="simple" xlink:show="embed" xlink:actuate="onLoad" draw:mime-type="image/x-emf"/><draw:image xlink:href="Pictures/100002010000045F000001BFEE96191BA10A303C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16cm" svg:height="1.905cm" draw:z-index="1"><draw:text-box><text:p text:style-name="Standard"><text:span text:style-name="MT1">P</text:span><text:span text:style-name="MT2">MI/RJ</text:span></text:p><text:p text:style-name="MP3">Processo <text:s/>Nº <text:s/><text:span text:style-name="MT3">438</text:span><text:span text:style-name="MT4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5"><text:page-number text:select-page="current">1</text:page-number></text:span></text:span><text:span text:style-name="Page_20_Number"><text:span text:style-name="MT5">/</text:span></text:span><text:span text:style-name="Page_20_Number"><text:span text:style-name="MT5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1:40:00</meta:creation-date>
    <dc:date>2021-06-16T16:32:14.642000000</dc:date>
    <meta:print-date>2021-06-16T16:32:12.819000000</meta:print-date>
    <meta:editing-cycles>20</meta:editing-cycles>
    <meta:editing-duration>PT31M12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1" meta:word-count="136" meta:character-count="1062" meta:non-whitespace-character-count="934"/>
    <meta:user-defined meta:name="Informações 1"/>
    <meta:user-defined meta:name="Informações 2"/>
    <meta:user-defined meta:name="Informações 3"/>
    <meta:user-defined meta:name="Informações 4"/>
  </office:meta>
</office:document-meta>
</file>