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5F000001BF6C871D648C8169D8.png" manifest:media-type="image/png"/>
  <manifest:file-entry manifest:full-path="Pictures/109950F800010D3100006B9F22F387FB68ACB4D9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1618de"/>
    </style:style>
    <style:style style:name="T4" style:family="text">
      <style:text-properties officeooo:rsid="0015300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12e7e6"/>
    </style:style>
    <style:style style:name="T7" style:family="text">
      <style:text-properties fo:language="pt" fo:country="PT" style:font-name-complex="Calibri"/>
    </style:style>
    <style:style style:name="T8" style:family="text">
      <style:text-properties fo:language="pt" fo:country="PT" fo:font-weight="bold" style:font-weight-asian="bold" style:font-name-complex="Calibri"/>
    </style:style>
    <style:style style:name="T9" style:family="text">
      <style:text-properties officeooo:rsid="0014902f"/>
    </style:style>
    <style:style style:name="T10" style:family="text">
      <style:text-properties officeooo:rsid="0017168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7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text:span text:style-name="T9">1</text:span>-<text:span text:style-name="T6">PMI</text:span>, a ser realizada no dia __/__/202<text:span text:style-name="T9">1</text:span> as __:__, na sala <text:s/>reunião da Comissão Permanente de Licitação desta Prefeitura, podendo para tanto, praticar todos os atos necessários, inclusive prestar esclarecimentos, receber notificações, interpor recursos e manifestar-se quanto a sua desistência.</text:p>
      <text:p text:style-name="P7"/>
      <text:p text:style-name="P7"/>
      <text:p text:style-name="P8"/>
      <text:p text:style-name="P9">Em ____ de ___________ de 202<text:span text:style-name="T9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7">* </text:span><text:span text:style-name="T8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1618de"/>
    </style:style>
    <style:style style:name="MT4" style:family="text">
      <style:text-properties officeooo:rsid="00171682"/>
    </style:style>
    <style:style style:name="MT5" style:family="text">
      <style:text-properties officeooo:rsid="0015300c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6C871D648C8169D8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29</text:span><text:span text:style-name="MT4">4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4-06T15:58:51.940000000</dc:date>
    <meta:print-date>2021-04-05T15:06:53.051000000</meta:print-date>
    <meta:editing-cycles>12</meta:editing-cycles>
    <meta:editing-duration>PT15M41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