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809CA8508252FA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ee304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style:font-name="Calibri" fo:font-size="9pt" officeooo:rsid="002704b0" style:font-size-asian="9pt" style:font-name-complex="Calibri" style:font-size-complex="9pt"/>
    </style:style>
    <style:style style:name="T7" style:family="text">
      <style:text-properties style:font-name="Calibri" fo:font-size="9pt" officeooo:rsid="002fcc2d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style:font-name="apple-system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officeooo:rsid="0028fad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9">I</text:span></text:p>
      <text:p text:style-name="P5"/>
      <text:p text:style-name="P6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_____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4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fcc2d" style:font-size-asian="9pt" style:font-name-complex="Calibri" style:font-size-complex="9pt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809CA8508252FA2A.png" xlink:type="simple" xlink:show="embed" xlink:actuate="onLoad" draw:mime-type="image/png"/></draw:frame></text:p>
        <text:p text:style-name="MP2"><draw:frame draw:style-name="Mfr2" draw:name="Quadro1" text:anchor-type="char" svg:x="12.421cm" svg:y="0.026cm" svg:width="4.831cm" svg:height="2.1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04T13:48:48.914000000</dc:date>
    <meta:print-date>2021-05-04T13:48:46.069000000</meta:print-date>
    <meta:editing-cycles>18</meta:editing-cycles>
    <meta:editing-duration>P23DT23H16M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