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E96191BA10A30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dc464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112f1e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11f2d7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d412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8">ANEXO N.º VII</text:p>
      <text:p text:style-name="P5"/>
      <text:p text:style-name="P8">DECLARAÇÃO</text:p>
      <text:p text:style-name="P8"/>
      <text:p text:style-name="P8">(MODELO)</text:p>
      <text:p text:style-name="P6"/>
      <text:p text:style-name="P6"/>
      <text:p text:style-name="P6"/>
      <text:p text:style-name="P6">NOME DA EMPRESA</text:p>
      <text:p text:style-name="P6"/>
      <text:p text:style-name="P6">C.N.P.J.</text:p>
      <text:p text:style-name="P6"/>
      <text:p text:style-name="P6">ENDEREÇO</text:p>
      <text:p text:style-name="P6"/>
      <text:p text:style-name="P6"/>
      <text:p text:style-name="P7">Declaramos, sob as penalidades cabíveis, que não existe fato superveniente ao cadastramento que possa impedir nossa habilitação, nos termos do § 2º, do artigo 32 da Lei n.º 8.666/93 e suas alterações.</text:p>
      <text:p text:style-name="P6"/>
      <text:p text:style-name="P6"/>
      <text:p text:style-name="P6"/>
      <text:p text:style-name="P5">Local, <text:s text:c="12"/>de <text:s text:c="24"/>202<text:span text:style-name="T8">1</text:span>.</text:p>
      <text:p text:style-name="P6"/>
      <text:p text:style-name="P6"/>
      <text:p text:style-name="P6"/>
      <text:p text:style-name="P6"/>
      <text:p text:style-name="P5">_______________________________________________</text:p>
      <text:p text:style-name="P5">Assinatura do Representante Legal da Empresa</text:p>
      <text:p text:style-name="P5">Nome</text:p>
      <text:p text:style-name="P5">Carteira de Identidade</text:p>
      <text:p text:style-name="P5">Cargo</text:p>
      <text:p text:style-name="P5">Carimbo da Empresa</text:p>
      <text:p text:style-name="P5"/>
      <text:p text:style-name="P10"/>
      <text:p text:style-name="P10"/>
      <text:p text:style-name="P10">(Assinatura do responsável)*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1f2d7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0dc464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997cm" svg:y="-0.522cm" svg:width="5.676cm" svg:height="2.374cm" draw:z-index="2"><draw:image xlink:href="Pictures/109950F800010D3100006B9F22F387FB68ACB4D9.emf" xlink:type="simple" xlink:show="embed" xlink:actuate="onLoad" draw:mime-type="image/x-emf"/><draw:image xlink:href="Pictures/100002010000045F000001BFEE96191BA10A303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5cm" svg:height="1.914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21:00</meta:creation-date>
    <dc:date>2021-05-03T14:38:30.900000000</dc:date>
    <meta:print-date>2021-05-03T14:38:28.297000000</meta:print-date>
    <meta:editing-cycles>13</meta:editing-cycles>
    <meta:editing-duration>PT1H47M1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9" meta:word-count="72" meta:character-count="537" meta:non-whitespace-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