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330090BC90B5C6C6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1aa6f" style:font-size-asian="9pt" style:font-name-complex="Calibri" style:font-size-complex="9pt"/>
    </style:style>
    <style:style style:name="T5" style:family="text">
      <style:text-properties style:font-name="Calibri" fo:font-size="9pt" officeooo:rsid="000ca87b" style:font-size-asian="9pt" style:font-name-complex="Calibri" style:font-size-complex="9pt"/>
    </style:style>
    <style:style style:name="T6" style:family="text">
      <style:text-properties style:font-name="Calibri" fo:font-size="9pt" officeooo:rsid="0011b35d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fo:language="pt" fo:country="PT" style:font-size-asian="11pt" style:font-name-complex="Calibri" style:font-size-complex="11pt"/>
    </style:style>
    <style:style style:name="T10" style:family="text">
      <style:text-properties fo:font-size="11pt" fo:language="pt" fo:country="PT" officeooo:rsid="000b4750" style:font-size-asian="11pt" style:font-name-complex="Calibri" style:font-size-complex="11pt"/>
    </style:style>
    <style:style style:name="T11" style:family="text">
      <style:text-properties fo:font-size="11pt" fo:language="pt" fo:country="PT" style:font-name-asian="Arial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11"><text:s text:c="33"/></text:span><text:span text:style-name="T9">(nome da empresa participante) <text:s/></text:span></text:p>
      <text:p text:style-name="P15"><text:span text:style-name="T9">quadro <text:s/>de funcionários servidor ou dirigente no Município de Itabora</text:span><text:span text:style-name="T8">í</text:span><text:span text:style-name="T9"> ou que tenha sido nos últimos 180 (cento e oitenta) dias anteriores </text:span><text:span text:style-name="T8">a </text:span><text:span text:style-name="T9">data do ato convocatório.</text:span></text:p>
      <text:p text:style-name="P14"><text:s/></text:p>
      <text:p text:style-name="P9"/>
      <text:p text:style-name="P9"/>
      <text:p text:style-name="P5"><text:span text:style-name="T11"><text:s text:c="5"/></text:span><text:span text:style-name="T9">Local, ____ de ___________ de 202</text:span><text:span text:style-name="T10">1</text:span><text:span text:style-name="T9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1b35d" style:font-size-asian="9pt" style:font-name-complex="Calibri" style:font-size-complex="9pt"/>
    </style:style>
    <style:style style:name="MT5" style:family="text">
      <style:text-properties style:font-name="Calibri" fo:font-size="9pt" officeooo:rsid="000ca87b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330090BC90B5C6C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8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5-04T11:51:13.914000000</dc:date>
    <meta:print-date>2021-05-04T11:51:09.686000000</meta:print-date>
    <meta:editing-cycles>15</meta:editing-cycles>
    <meta:editing-duration>PT12M10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2" meta:non-whitespace-character-count="450"/>
    <meta:user-defined meta:name="Informações 1"/>
    <meta:user-defined meta:name="Informações 2"/>
    <meta:user-defined meta:name="Informações 3"/>
    <meta:user-defined meta:name="Informações 4"/>
  </office:meta>
</office:document-meta>
</file>