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7CB79F7639EC54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a22d1" style:font-size-asian="9pt" style:font-name-complex="Calibri" style:font-size-complex="9pt"/>
    </style:style>
    <style:style style:name="T5" style:family="text">
      <style:text-properties style:font-name="Calibri" fo:font-size="9pt" officeooo:rsid="0015300c" style:font-size-asian="9pt" style:font-name-complex="Calibri" style:font-size-complex="9pt"/>
    </style:style>
    <style:style style:name="T6" style:family="text">
      <style:text-properties officeooo:rsid="0019a156"/>
    </style:style>
    <style:style style:name="T7" style:family="text">
      <style:text-properties officeooo:rsid="0015300c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language="pt" fo:country="PT" style:font-name-complex="Calibri"/>
    </style:style>
    <style:style style:name="T10" style:family="text">
      <style:text-properties fo:language="pt" fo:country="PT" fo:font-weight="bold" style:font-weight-asian="bold" style:font-name-complex="Calibri"/>
    </style:style>
    <style:style style:name="T11" style:family="text">
      <style:text-properties officeooo:rsid="0014902f"/>
    </style:style>
    <style:style style:name="T12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3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4" style:family="text">
      <style:text-properties style:use-window-font-color="true" loext:opacity="0%" style:font-name="Arial" fo:font-size="11pt" fo:language="pt" fo:country="PT" officeooo:rsid="001a070b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Calibri" fo:font-size="9pt" fo:language="pt" fo:country="BR" officeooo:rsid="001a22d1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16" style:family="text">
      <style:text-properties officeooo:rsid="001a22d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12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3">1</text:span><text:span text:style-name="T12">-</text:span><text:span text:style-name="T14">FMAS</text:span><text:span text:style-name="T12">, a ser realizada no dia __/__/202</text:span><text:span text:style-name="T13">1</text:span><text:span text:style-name="T12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11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9">* </text:span><text:span text:style-name="T10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1a22d1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15300c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7CB79F7639EC54B9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587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5-04T11:41:22.241000000</dc:date>
    <meta:print-date>2021-05-04T11:41:18.597000000</meta:print-date>
    <meta:editing-cycles>16</meta:editing-cycles>
    <meta:editing-duration>PT20M3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4" meta:non-whitespace-character-count="936"/>
    <meta:user-defined meta:name="Informações 1"/>
    <meta:user-defined meta:name="Informações 2"/>
    <meta:user-defined meta:name="Informações 3"/>
    <meta:user-defined meta:name="Informações 4"/>
  </office:meta>
</office:document-meta>
</file>