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CA1EB2E6E0F503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style="normal" fo:font-weight="bold" style:font-size-asian="9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pt" fo:country="PT" fo:font-weight="norm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c650b" style:font-size-asian="9pt" style:font-name-complex="Calibri" style:font-size-complex="9pt"/>
    </style:style>
    <style:style style:name="T5" style:family="text">
      <style:text-properties style:font-name="Calibri" fo:font-size="9pt" officeooo:rsid="0023cae5" style:font-size-asian="9pt" style:font-name-complex="Calibri" style:font-size-complex="9pt"/>
    </style:style>
    <style:style style:name="T6" style:family="text">
      <style:text-properties style:font-name="Calibri" fo:font-size="9pt" officeooo:rsid="002d3e3f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loext:opacity="0%" style:font-name="Arial" fo:font-size="11pt" fo:language="pt" fo:country="PT" officeooo:rsid="002c650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officeooo:rsid="002244a7"/>
    </style:style>
    <style:style style:name="T10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1" style:family="text">
      <style:text-properties fo:font-size="11pt" fo:language="pt" fo:country="PT" officeooo:rsid="002244a7" style:font-size-asian="11pt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13">ANEXO X</text:p>
      <text:p text:style-name="P10"/>
      <text:p text:style-name="P11">DECLARAÇÃO DE IDONEIDADE</text:p>
      <text:p text:style-name="P10">(MODELO)</text:p>
      <text:p text:style-name="P12"/>
      <text:p text:style-name="P10"/>
      <text:p text:style-name="P10"/>
      <text:p text:style-name="P10"/>
      <text:p text:style-name="P14"><text:span text:style-name="T10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/text:span><text:span text:style-name="T11">1</text:span><text:span text:style-name="T10"> - </text:span><text:span text:style-name="T8">FMAS</text:span><text:span text:style-name="T10">, que não foi declarada INIDÔNEA para licitar com o PODER PÚBLICO, em qualquer de suas esferas.</text:span>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9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d3e3f" style:font-size-asian="9pt" style:font-name-complex="Calibri" style:font-size-complex="9pt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CA1EB2E6E0F503EF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5-04T13:48:14.717000000</dc:date>
    <meta:print-date>2021-05-04T13:48:11.155000000</meta:print-date>
    <meta:editing-cycles>14</meta:editing-cycles>
    <meta:editing-duration>P23DT23H59M2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5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