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9C5210FEE6FFF3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style="normal" fo:font-weight="bold" style:font-size-asian="9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pt" fo:country="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3cae5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2c149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Arial" fo:font-size="11pt" fo:language="pt" fo:country="PT" officeooo:rsid="002c1494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pt" fo:country="PT" officeooo:rsid="002ce76f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244a7"/>
    </style:style>
    <style:style style:name="T10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1" style:family="text">
      <style:text-properties fo:font-size="11pt" fo:language="pt" fo:country="PT" officeooo:rsid="002244a7" style:font-size-asian="11pt" style:font-name-complex="Calibri" style:font-size-complex="11pt" style:font-weight-complex="bold"/>
    </style:style>
    <style:style style:name="T12" style:family="text">
      <style:text-properties officeooo:rsid="002ce76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13">ANEXO X</text:p>
      <text:p text:style-name="P10"/>
      <text:p text:style-name="P11">DECLARAÇÃO DE IDONEIDADE</text:p>
      <text:p text:style-name="P10">(MODELO)</text:p>
      <text:p text:style-name="P12"/>
      <text:p text:style-name="P10"/>
      <text:p text:style-name="P10"/>
      <text:p text:style-name="P10"/>
      <text:p text:style-name="P14"><text:span text:style-name="T10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/text:span><text:span text:style-name="T11">1</text:span><text:span text:style-name="T10"> - </text:span><text:span text:style-name="T7">PMI</text:span><text:span text:style-name="T10">, que não foi declarada INIDÔNEA para licitar com o PODER PÚBLICO, em qualquer de suas esferas.</text:span>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9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c149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3cae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9C5210FEE6FFF3B4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5-17T10:46:24.295000000</dc:date>
    <meta:print-date>2021-05-17T10:46:20.258000000</meta:print-date>
    <meta:editing-cycles>14</meta:editing-cycles>
    <meta:editing-duration>P23DT23H58M5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4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