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5074814A126E6D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dc464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d412c"/>
    </style:style>
    <style:style style:name="T6" style:family="text">
      <style:text-properties officeooo:rsid="000ea37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5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ea373"/>
    </style:style>
    <style:style style:name="MT4" style:family="text">
      <style:text-properties officeooo:rsid="000dc464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5074814A126E6DEE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MP3">Processo <text:s/>Nº <text:s/>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4-05T16:26:18.907000000</dc:date>
    <meta:print-date>2021-04-05T15:21:20.417000000</meta:print-date>
    <meta:editing-cycles>10</meta:editing-cycles>
    <meta:editing-duration>PT55M5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