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7E4BA74BB3C1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0ca87b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1pt" fo:language="pt" fo:country="PT" style:font-size-asian="11pt" style:font-name-complex="Calibri" style:font-size-complex="11pt"/>
    </style:style>
    <style:style style:name="T7" style:family="text">
      <style:text-properties fo:font-size="11pt" fo:language="pt" fo:country="PT" officeooo:rsid="000b4750" style:font-size-asian="11pt" style:font-name-complex="Calibri" style:font-size-complex="11pt"/>
    </style:style>
    <style:style style:name="T8" style:family="text">
      <style:text-properties fo:font-size="11pt" fo:language="pt" fo:country="PT" style:font-name-asian="Arial" style:font-size-asian="11pt" style:font-size-complex="11pt"/>
    </style:style>
    <style:style style:name="T9" style:family="text">
      <style:text-properties officeooo:rsid="000e51d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8"><text:s text:c="33"/></text:span><text:span text:style-name="T6">(nome da empresa participante) <text:s/></text:span></text:p>
      <text:p text:style-name="P15"><text:span text:style-name="T6">quadro <text:s/>de funcionários servidor ou dirigente no Município de Itabora</text:span><text:span text:style-name="T5">í</text:span><text:span text:style-name="T6"> ou que tenha sido nos últimos 180 (cento e oitenta) dias anteriores </text:span><text:span text:style-name="T5">a </text:span><text:span text:style-name="T6">data do ato convocatório.</text:span></text:p>
      <text:p text:style-name="P14"><text:s/></text:p>
      <text:p text:style-name="P9"/>
      <text:p text:style-name="P9"/>
      <text:p text:style-name="P5"><text:span text:style-name="T8"><text:s text:c="5"/></text:span><text:span text:style-name="T6">Local, ____ de ___________ de 202</text:span><text:span text:style-name="T7">1</text:span><text:span text:style-name="T6">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0e51dc"/>
    </style:style>
    <style:style style:name="MT4" style:family="text">
      <style:text-properties officeooo:rsid="000ca87b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7E4BA74BB3C1FE23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</text:span><text:span text:style-name="MT2">MI/RJ</text:span></text:p><text:p text:style-name="MP3">Processo <text:s/>Nº <text:s/><text:span text:style-name="MT3">295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3:00</meta:creation-date>
    <dc:date>2021-04-05T15:12:23.876000000</dc:date>
    <meta:print-date>2021-04-05T15:12:20.556000000</meta:print-date>
    <meta:editing-cycles>11</meta:editing-cycles>
    <meta:editing-duration>PT4M10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8" meta:word-count="82" meta:character-count="562" meta:non-whitespace-character-count="450"/>
    <meta:user-defined meta:name="Informações 1"/>
    <meta:user-defined meta:name="Informações 2"/>
    <meta:user-defined meta:name="Informações 3"/>
    <meta:user-defined meta:name="Informações 4"/>
  </office:meta>
</office:document-meta>
</file>