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4E0000048556CB10AA22C774F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pt" fo:country="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language="pt" fo:country="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language="pt" fo:country="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9pt" fo:language="pt" fo:country="PT" fo:font-weight="bold" style:font-size-asian="9pt" style:font-weight-asian="bold" style:font-name-complex="Calibri" style:font-size-complex="9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fo:language="pt" fo:country="PT" style:font-size-asian="11pt" style:font-size-complex="11pt"/>
    </style:style>
    <style:style style:name="T3" style:family="text">
      <style:text-properties fo:font-size="11pt" fo:language="pt" fo:country="PT" style:font-size-asian="11pt" style:font-size-complex="11pt" style:font-weight-complex="bold"/>
    </style:style>
    <style:style style:name="T4" style:family="text">
      <style:text-properties fo:font-size="11pt" fo:language="pt" fo:country="PT" style:font-name-asian="Arial" style:font-size-asian="11pt" style:font-size-complex="11pt" style:font-weight-complex="bold"/>
    </style:style>
    <style:style style:name="T5" style:family="text">
      <style:text-properties style:use-window-font-color="true" loext:opacity="0%" style:font-name="Arial" fo:font-size="11pt" fo:language="pt" fo:country="PT" officeooo:rsid="000659c1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" style:family="text">
      <style:text-properties officeooo:rsid="0006ff2e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9">ANEXO I<text:span text:style-name="T6">X</text:span></text:p>
      <text:p text:style-name="P9"/>
      <text:p text:style-name="P10">D E C L A R A Ç Ã O</text:p>
      <text:p text:style-name="P9"/>
      <text:p text:style-name="P9">(MODELO)</text:p>
      <text:p text:style-name="P9"/>
      <text:p text:style-name="P9"/>
      <text:p text:style-name="P9"/>
      <text:p text:style-name="P9"/>
      <text:p text:style-name="P7">O (A) __________________________________________________________________________ <text:s text:c="33"/>(nome da empresa participante)</text:p>
      <text:p text:style-name="P11"><text:span text:style-name="T3">declara que <text:s text:c="2"/>recebeu <text:s/>todos os documentos e tomou conhecimento de todas as informações necessárias à sua participação, além das condições locais para o cumprimento das obrigações do </text:span><text:span text:style-name="T5">Pregão Eletrônico </text:span><text:span text:style-name="T3">N.º _____/2021– <text:s/>PMI.</text:span></text:p>
      <text:p text:style-name="P11"><text:span text:style-name="T4"><text:s/></text:span><text:span text:style-name="T2"><text:line-break/></text:span></text:p>
      <text:p text:style-name="P8"/>
      <text:p text:style-name="P8"/>
      <text:p text:style-name="P8"/>
      <text:p text:style-name="P8"/>
      <text:p text:style-name="P6">Local, ____ de ___________ de 2021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Assinatura do Representante Legal da Empresa</text:p>
      <text:p text:style-name="P14">Nome</text:p>
      <text:p text:style-name="P14">Carteira de Identidade</text:p>
      <text:p text:style-name="P14">Cargo</text:p>
      <text:p text:style-name="P14">Carimbo da Empresa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4.763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</style:style>
    <style:style style:name="WW-Título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7.182cm"/>
          <style:tab-stop style:position="-55.912cm"/>
          <style:tab-stop style:position="-54.642cm"/>
          <style:tab-stop style:position="-48.578cm"/>
          <style:tab-stop style:position="49.519cm"/>
          <style:tab-stop style:position="52.52cm"/>
          <style:tab-stop style:position="54.606cm"/>
          <style:tab-stop style:position="55.876cm"/>
          <style:tab-stop style:position="57.146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MP5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2.423cm" svg:y="0.065cm" svg:width="4.718cm" svg:height="1.596cm" draw:z-index="0"><draw:text-box><text:p text:style-name="MP2">PMI/RJ</text:p><text:p text:style-name="MP3">Processo N.º <text:s/>042/21</text:p><text:p text:style-name="MP3"/><text:p text:style-name="MP3">Rubrica: __________ Fls. _____</text:p></draw:text-box></draw:frame><draw:frame draw:style-name="Mfr2" draw:name="Figura1" text:anchor-type="char" svg:x="0.206cm" svg:y="-0.132cm" svg:width="5.322cm" svg:height="1.993cm" draw:z-index="1"><draw:image xlink:href="Pictures/1000000000000B4E0000048556CB10AA22C774FC.png" xlink:type="simple" xlink:show="embed" xlink:actuate="onLoad" draw:mime-type="image/png"/></draw:frame></text:p>
        <text:p text:style-name="MP4"/>
      </style:header>
      <style:footer>
        <text:p text:style-name="MP5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4T16:24:00</meta:creation-date>
    <dc:date>2021-02-17T16:03:08.830000000</dc:date>
    <meta:print-date>2021-02-17T15:50:11.132000000</meta:print-date>
    <meta:editing-cycles>9</meta:editing-cycles>
    <meta:editing-duration>PT6M38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6" meta:word-count="81" meta:character-count="590" meta:non-whitespace-character-count="484"/>
  </office:meta>
</office:document-meta>
</file>