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4E49D3C55217E4C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2e7e6"/>
    </style:style>
    <style:style style:name="T5" style:family="text">
      <style:text-properties fo:language="pt" fo:country="PT" style:font-name-complex="Calibri"/>
    </style:style>
    <style:style style:name="T6" style:family="text">
      <style:text-properties fo:language="pt" fo:country="PT" fo:font-weight="bold" style:font-weight-asian="bold" style:font-name-complex="Calibri"/>
    </style:style>
    <style:style style:name="T7" style:family="text">
      <style:text-properties officeooo:rsid="0014902f"/>
    </style:style>
    <style:style style:name="T8" style:family="text">
      <style:text-properties officeooo:rsid="0015300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7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text:span text:style-name="T7">1</text:span>-<text:span text:style-name="T4">PMI</text:span>, a ser realizada no dia __/__/202<text:span text:style-name="T7">1</text:span> as __:__, na sala <text:s/>reunião da Comissão Permanente de Licitação desta Prefeitura, podendo para tanto, praticar todos os atos necessários, inclusive prestar esclarecimentos, receber notificações, interpor recursos e manifestar-se quanto a sua desistência.</text:p>
      <text:p text:style-name="P7"/>
      <text:p text:style-name="P7"/>
      <text:p text:style-name="P8"/>
      <text:p text:style-name="P9">Em ____ de ___________ de 202<text:span text:style-name="T7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5">* </text:span><text:span text:style-name="T6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15300c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4E49D3C55217E4CD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97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3-05T14:54:03.821000000</dc:date>
    <meta:print-date>2020-11-06T15:42:14.23</meta:print-date>
    <meta:editing-cycles>10</meta:editing-cycles>
    <meta:editing-duration>PT2M46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2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