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AA8E971EE5611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9a156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t" fo:country="PT" officeooo:rsid="001a070b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1pt" fo:language="pt" fo:country="PT" officeooo:rsid="001aa3d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3" style:family="text">
      <style:text-properties officeooo:rsid="001aa3d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0">1</text:span><text:span text:style-name="T9">-</text:span><text:span text:style-name="T12">PMI</text:span><text:span text:style-name="T9">, a ser realizada no dia __/__/202</text:span><text:span text:style-name="T10">1</text:span><text:span text:style-name="T9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9a156"/>
    </style:style>
    <style:style style:name="MT4" style:family="text">
      <style:text-properties officeooo:rsid="0015300c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4AA8E971EE561137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01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5-17T14:54:49.318000000</dc:date>
    <meta:print-date>2021-05-17T14:54:45.553000000</meta:print-date>
    <meta:editing-cycles>16</meta:editing-cycles>
    <meta:editing-duration>PT17M24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