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86EB1775B21179F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15300c" style:font-size-asian="9pt" style:font-name-complex="Calibri" style:font-size-complex="9pt"/>
    </style:style>
    <style:style style:name="T5" style:family="text">
      <style:text-properties style:use-window-font-color="true" loext:opacity="0%" style:font-name="Calibri" fo:font-size="9pt" fo:language="pt" fo:country="BR" officeooo:rsid="00196822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6" style:family="text">
      <style:text-properties style:use-window-font-color="true" loext:opacity="0%" style:font-name="Arial" fo:font-size="11pt" fo:language="pt" fo:country="PT" officeooo:rsid="00196822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1pt" fo:language="pt" fo:country="PT" officeooo:rsid="001a24be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language="pt" fo:country="PT" style:font-name-complex="Calibri"/>
    </style:style>
    <style:style style:name="T10" style:family="text">
      <style:text-properties fo:language="pt" fo:country="PT" fo:font-weight="bold" style:font-weight-asian="bold" style:font-name-complex="Calibri"/>
    </style:style>
    <style:style style:name="T11" style:family="text">
      <style:text-properties officeooo:rsid="0014902f"/>
    </style:style>
    <style:style style:name="T12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13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4" style:family="text">
      <style:text-properties officeooo:rsid="001a24b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12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/text:span><text:span text:style-name="T13">1</text:span><text:span text:style-name="T12">-</text:span><text:span text:style-name="T7">PMI</text:span><text:span text:style-name="T12">, a ser realizada no dia __/__/202</text:span><text:span text:style-name="T13">1</text:span><text:span text:style-name="T12">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11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9">* </text:span><text:span text:style-name="T10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196822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15300c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86EB1775B21179F7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16cm" svg:height="1.905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306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05-17T10:35:57.418000000</dc:date>
    <meta:print-date>2021-05-17T10:35:54.985000000</meta:print-date>
    <meta:editing-cycles>15</meta:editing-cycles>
    <meta:editing-duration>PT17M8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3" meta:non-whitespace-character-count="935"/>
    <meta:user-defined meta:name="Informações 1"/>
    <meta:user-defined meta:name="Informações 2"/>
    <meta:user-defined meta:name="Informações 3"/>
    <meta:user-defined meta:name="Informações 4"/>
  </office:meta>
</office:document-meta>
</file>