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6101BABE3C8AAB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d412c"/>
    </style:style>
    <style:style style:name="T5" style:family="text">
      <style:text-properties officeooo:rsid="000dc46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4">1</text:span>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dc464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109950F800010D3100006B9F22F387FB68ACB4D9.emf" xlink:type="simple" xlink:show="embed" xlink:actuate="onLoad" draw:mime-type="image/x-emf"/><draw:image xlink:href="Pictures/100002010000045F000001BF6101BABE3C8AAB7E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MP3">Processo <text:s/>Nº <text:s/><text:span text:style-name="MT3">97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3-05T14:57:25.702000000</dc:date>
    <meta:print-date>2020-11-06T15:45:56.83</meta:print-date>
    <meta:editing-cycles>9</meta:editing-cycles>
    <meta:editing-duration>PT1M4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6" meta:non-whitespace-character-count="445"/>
    <meta:user-defined meta:name="Informações 1"/>
    <meta:user-defined meta:name="Informações 2"/>
    <meta:user-defined meta:name="Informações 3"/>
    <meta:user-defined meta:name="Informações 4"/>
  </office:meta>
</office:document-meta>
</file>