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101BABE3C8AAB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name-asian="Arial" style:font-size-asian="11pt" style:font-name-complex="Calibri" style:font-size-complex="11pt"/>
    </style:style>
    <style:style style:name="T5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6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8" style:family="text">
      <style:text-properties officeooo:rsid="000a22e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4">.........................................................., portador(a) da Carteira de Identidade nº ............................ e do CPF nº ............................., </text:span><text:span text:style-name="T5">DECLARA</text:span><text:span text:style-name="T4">, para fins do disposto no </text:span><text:span text:style-name="T7">inciso V do art. 27 da Lei 8.666, de 21 de junho de 1993,</text:span><text:span text:style-name="T4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5">(Observa</text:span><text:span text:style-name="T6">鈬</text:span><text:span text:style-name="T5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a22ef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6101BABE3C8AAB7E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MP3">Processo <text:s/>Nº 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3-05T14:57:06.186000000</dc:date>
    <meta:print-date>2021-03-05T14:57:05.063000000</meta:print-date>
    <meta:editing-cycles>9</meta:editing-cycles>
    <meta:editing-duration>P23DT22H11M5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8" meta:non-whitespace-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