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03D799F1B24F27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792cm"/>
        </style:tab-stops>
      </style:paragraph-properties>
      <style:text-properties fo:font-size="9pt" fo:language="pt" fo:country="PT" fo:font-weight="bold" style:font-size-asian="9pt" style:font-weight-asian="bold" style:font-size-complex="9pt" style:font-weight-complex="bol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73105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1pt" officeooo:rsid="00167452" style:font-size-asian="11pt" style:font-name-complex="Calibri" style:font-size-complex="11pt"/>
    </style:style>
    <style:style style:name="T7" style:family="text">
      <style:text-properties fo:font-size="11pt" officeooo:rsid="0017315f" style:font-size-asian="11pt" style:font-name-complex="Calibri" style:font-size-complex="11pt"/>
    </style:style>
    <style:style style:name="T8" style:family="text">
      <style:text-properties fo:font-size="11pt" officeooo:rsid="00161530" style:font-size-asian="11pt" style:font-name-complex="Calibri" style:font-size-complex="11pt"/>
    </style:style>
    <style:style style:name="T9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11" style:family="text">
      <style:text-properties fo:font-size="11pt" fo:language="pt" fo:country="PT" style:font-size-asian="11pt" style:font-name-complex="Calibri" style:font-size-complex="11pt"/>
    </style:style>
    <style:style style:name="T12" style:family="text">
      <style:text-properties officeooo:rsid="00161530"/>
    </style:style>
    <style:style style:name="T13" style:family="text">
      <style:text-properties officeooo:rsid="00167452"/>
    </style:style>
    <style:style style:name="T14" style:family="text">
      <style:text-properties officeooo:rsid="0017315f"/>
    </style:style>
    <style:style style:name="T15" style:family="text">
      <style:text-properties style:use-window-font-color="true" loext:opacity="0%" style:font-name="Arial" fo:font-size="11pt" fo:language="pt" fo:country="BR" officeooo:rsid="0017315f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4"/>
      <text:p text:style-name="P5"/>
      <text:p text:style-name="P18">ANEXO Nº. IV</text:p>
      <text:p text:style-name="P7"/>
      <text:p text:style-name="P16"><text:span text:style-name="T10"><text:s/></text:span><text:span text:style-name="T9">D E C L A R A ÇÃO <text:s text:c="2"/></text:span></text:p>
      <text:p text:style-name="P18">(MODELO)</text:p>
      <text:p text:style-name="P7"/>
      <text:p text:style-name="P7"/>
      <text:p text:style-name="P7"/>
      <text:p text:style-name="P12"><text:s/></text:p>
      <text:p text:style-name="P8">Prefeitura Municipal de Itaboraí</text:p>
      <text:p text:style-name="P8"/>
      <text:p text:style-name="P8"/>
      <text:p text:style-name="P19"><text:span text:style-name="T5">Ref.: Licitação por PREGÃO PRESENCIAL PARA REGISTRO DE PREÇO N.° </text:span><text:span text:style-name="T15">02</text:span><text:span text:style-name="T5">/202</text:span><text:span text:style-name="T6">1</text:span><text:span text:style-name="T5">– </text:span><text:span text:style-name="T8">PMI</text:span></text:p>
      <text:p text:style-name="P7"/>
      <text:p text:style-name="P7"/>
      <text:p text:style-name="P7"/>
      <text:p text:style-name="P7"/>
      <text:p text:style-name="P7"/>
      <text:p text:style-name="P13"/>
      <text:p text:style-name="P17">Declaro para os devidos fins que a empresa ________________________________, CNPJ n.º _______________________ cumpre plenamente os requisitos de habilitação, nos termos do art. 4.º, <text:s/>inciso VII, da Lei 10.520 de 17/07/2002, o que pode ser comprovado, caso a empresa seja a detentora da melhor proposta neste certame.</text:p>
      <text:p text:style-name="P9"/>
      <text:p text:style-name="P10"/>
      <text:p text:style-name="P10"/>
      <text:p text:style-name="P6"><text:span text:style-name="T5">_______________, ____ de ___________de 202</text:span><text:span text:style-name="T6">1</text:span><text:span text:style-name="T11">.</text:span></text:p>
      <text:p text:style-name="P11"/>
      <text:p text:style-name="P11"/>
      <text:p text:style-name="P11"/>
      <text:p text:style-name="P11">(Assinatura do responsável)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Fonte_20_parág._20_padrão3" style:display-name="Fonte parág. padrão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73105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7.193cm" svg:height="2.445cm" draw:z-index="2"><draw:image xlink:href="Pictures/109950F800010D3100006B9F22F387FB68ACB4D9.emf" xlink:type="simple" xlink:show="embed" xlink:actuate="onLoad" draw:mime-type="image/x-emf"/><draw:image xlink:href="Pictures/100002010000045F000001BF03D799F1B24F2746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cm" svg:height="1.909cm" draw:z-index="1"><draw:text-box><text:p text:style-name="Standard"><text:span text:style-name="MT1">P</text:span><text:span text:style-name="MT2">MI/RJ</text:span></text:p><text:p text:style-name="MP3">Processo <text:s/>Nº <text:s/><text:span text:style-name="MT3">97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06:00</meta:creation-date>
    <dc:date>2021-04-19T11:37:39.627000000</dc:date>
    <meta:print-date>2020-11-06T15:43:28.97</meta:print-date>
    <meta:editing-cycles>11</meta:editing-cycles>
    <meta:editing-duration>P23DT22H12M4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593" meta:non-whitespace-character-count="506"/>
    <meta:user-defined meta:name="Informações 1"/>
    <meta:user-defined meta:name="Informações 2"/>
    <meta:user-defined meta:name="Informações 3"/>
    <meta:user-defined meta:name="Informações 4"/>
  </office:meta>
</office:document-meta>
</file>