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10D3100006B9F9C94919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f2c4c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210c1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10">ANEXO X<text:span text:style-name="T7">I</text:span></text:p>
      <text:p text:style-name="P10"/>
      <text:p text:style-name="P11">DECLARAÇÃO DE IDONEIDADE</text:p>
      <text:p text:style-name="P10">(MODELO)</text:p>
      <text:p text:style-name="P10"/>
      <text:p text:style-name="P10"/>
      <text:p text:style-name="P10"/>
      <text:p text:style-name="P10"/>
      <text:p text:style-name="P7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0 - <text:span text:style-name="T7">PMI</text:span>, que não foi declarada INIDÔNEA para licitar com o PODER PÚBLICO, em qualquer de suas esferas.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0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10c1a" style:font-size-asian="9pt" style:font-name-complex="Calibri" style:font-size-complex="9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2000000800010D3100006B9F9C949192.wmf" xlink:type="simple" xlink:show="embed" xlink:actuate="onLoad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47/2020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2:40:00</meta:creation-date>
    <dc:date>2020-11-06T15:32:51.05</dc:date>
    <meta:print-date>2020-10-19T14:45:39.06</meta:print-date>
    <meta:editing-cycles>6</meta:editing-cycles>
    <meta:editing-duration>P23DT22H11M31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3" meta:word-count="91" meta:character-count="818" meta:non-whitespace-character-count="675"/>
    <meta:user-defined meta:name="Informações 1"/>
    <meta:user-defined meta:name="Informações 2"/>
    <meta:user-defined meta:name="Informações 3"/>
    <meta:user-defined meta:name="Informações 4"/>
  </office:meta>
</office:document-meta>
</file>