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10D3100006B9F9C94919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c293c" style:font-size-asian="9pt" style:font-name-complex="Calibri" style:font-size-complex="9pt"/>
    </style:style>
    <style:style style:name="T5" style:family="text">
      <style:text-properties style:font-name="Calibri" fo:font-size="9pt" officeooo:rsid="000cd247" style:font-size-asian="9pt" style:font-name-complex="Calibri" style:font-size-complex="9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8">ANEXO N.º VII</text:p>
      <text:p text:style-name="P5"/>
      <text:p text:style-name="P8">DECLARAÇÃO</text:p>
      <text:p text:style-name="P8"/>
      <text:p text:style-name="P8">(MODELO)</text:p>
      <text:p text:style-name="P6"/>
      <text:p text:style-name="P6"/>
      <text:p text:style-name="P6"/>
      <text:p text:style-name="P6">NOME DA EMPRESA</text:p>
      <text:p text:style-name="P6"/>
      <text:p text:style-name="P6">C.N.P.J.</text:p>
      <text:p text:style-name="P6"/>
      <text:p text:style-name="P6">ENDEREÇO</text:p>
      <text:p text:style-name="P6"/>
      <text:p text:style-name="P6"/>
      <text:p text:style-name="P7">Declaramos, sob as penalidades cabíveis, que não existe fato superveniente ao cadastramento que possa impedir nossa habilitação, nos termos do § 2º, do artigo 32 da Lei n.º 8.666/93 e suas alterações.</text:p>
      <text:p text:style-name="P6"/>
      <text:p text:style-name="P6"/>
      <text:p text:style-name="P6"/>
      <text:p text:style-name="P5">Local, <text:s text:c="12"/>de <text:s text:c="24"/>2020.</text:p>
      <text:p text:style-name="P6"/>
      <text:p text:style-name="P6"/>
      <text:p text:style-name="P5">_______________________________________________</text:p>
      <text:p text:style-name="P5">Assinatura do Representante Legal da Empresa</text:p>
      <text:p text:style-name="P5">Nome</text:p>
      <text:p text:style-name="P5">Carteira de Identidade</text:p>
      <text:p text:style-name="P5">Cargo</text:p>
      <text:p text:style-name="P5">Carimbo da Empresa</text:p>
      <text:p text:style-name="P5"/>
      <text:p text:style-name="P10"/>
      <text:p text:style-name="P10"/>
      <text:p text:style-name="P10">(Assinatura do responsável)*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Texto_20_em_20_bloco1" style:display-name="Texto em bloco1" style:family="paragraph" style:parent-style-name="Standard">
      <style:paragraph-properties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0cd247" style:font-size-asian="9pt" style:font-name-complex="Calibri" style:font-size-complex="9pt"/>
    </style:style>
    <style:style style:name="MT5" style:family="text">
      <style:text-properties style:font-name="Calibri" fo:font-size="9pt" officeooo:rsid="000c293c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997cm" svg:y="-0.522cm" svg:width="5.676cm" svg:height="2.374cm" draw:z-index="2"><draw:image xlink:href="Pictures/2000000800010D3100006B9F9C949192.wmf" xlink:type="simple" xlink:show="embed" xlink:actuate="onLoad"/></draw:frame></text:p>
        <text:p text:style-name="MP2"><draw:frame draw:style-name="Mfr2" draw:name="Quadro1" text:anchor-type="char" svg:x="12.924cm" svg:y="0.026cm" svg:width="4.325cm" svg:height="1.914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247</text:span><text:span text:style-name="MT5">/2020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13-11-05T10:21:00</meta:creation-date>
    <dc:date>2020-11-06T15:46:02.77</dc:date>
    <meta:print-date>2020-11-06T15:45:56.83</meta:print-date>
    <meta:editing-cycles>7</meta:editing-cycles>
    <meta:editing-duration>PT1M23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9" meta:word-count="72" meta:character-count="540" meta:non-whitespace-character-count="449"/>
    <meta:user-defined meta:name="Informações 1"/>
    <meta:user-defined meta:name="Informações 2"/>
    <meta:user-defined meta:name="Informações 3"/>
    <meta:user-defined meta:name="Informações 4"/>
  </office:meta>
</office:document-meta>
</file>