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10D3100006B9F9C94919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831d6" style:font-size-asian="9pt" style:font-name-complex="Calibri" style:font-size-complex="9pt"/>
    </style:style>
    <style:style style:name="T5" style:family="text">
      <style:text-properties style:font-name="Calibri" fo:font-size="9pt" officeooo:rsid="00086b91" style:font-size-asian="9pt" style:font-name-complex="Calibri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name-asian="Arial" style:font-size-asian="11pt" style:font-name-complex="Calibri" style:font-size-complex="11pt"/>
    </style:style>
    <style:style style:name="T8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9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7">.........................................................., portador(a) da Carteira de Identidade nº ............................ e do CPF nº ............................., </text:span><text:span text:style-name="T8">DECLARA</text:span><text:span text:style-name="T7">, para fins do disposto no </text:span><text:span text:style-name="T10">inciso V do art. 27 da Lei 8.666, de 21 de junho de 1993,</text:span><text:span text:style-name="T7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8">(Observa</text:span><text:span text:style-name="T9">鈬</text:span><text:span text:style-name="T8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Texto_20_em_20_bloco1" style:display-name="Texto em bloco1" style:family="paragraph" style:parent-style-name="Standard">
      <style:paragraph-properties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086b91" style:font-size-asian="9pt" style:font-name-complex="Calibri" style:font-size-complex="9pt"/>
    </style:style>
    <style:style style:name="MT5" style:family="text">
      <style:text-properties style:font-name="Calibri" fo:font-size="9pt" officeooo:rsid="000831d6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2000000800010D3100006B9F9C949192.wmf" xlink:type="simple" xlink:show="embed" xlink:actuate="onLoad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3247</text:span><text:span text:style-name="MT5">/2020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13-11-05T10:19:00</meta:creation-date>
    <dc:date>2020-11-06T15:45:29.37</dc:date>
    <meta:print-date>2020-11-06T15:45:26.15</meta:print-date>
    <meta:editing-cycles>7</meta:editing-cycles>
    <meta:editing-duration>P23DT22H11M34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114" meta:character-count="892" meta:non-whitespace-character-count="791"/>
    <meta:user-defined meta:name="Informações 1"/>
    <meta:user-defined meta:name="Informações 2"/>
    <meta:user-defined meta:name="Informações 3"/>
    <meta:user-defined meta:name="Informações 4"/>
  </office:meta>
</office:document-meta>
</file>