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A992000043CB16363F9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officeooo:rsid="001e8016"/>
    </style:style>
    <style:style style:name="T4" style:family="text">
      <style:text-properties officeooo:rsid="001e944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0.06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16363F9E.svm" xlink:type="simple" xlink:show="embed" xlink:actuate="onLoad"/></draw:frame><draw:frame draw:style-name="fr1" draw:name="Quadro1" text:anchor-type="char" svg:x="12.684cm" svg:y="-0.527cm" svg:width="4.205cm" svg:height="1.729cm" draw:z-index="1"><draw:text-box><text:p text:style-name="P8">PMI/RJ</text:p><text:p text:style-name="P9">Processo <text:s/>Nº <text:s/><text:span text:style-name="T4">3247</text:span><text:span text:style-name="T3">/2020</text:span></text:p><text:p text:style-name="P9"/><text:p text:style-name="Standard"><text:span text:style-name="T1">Rubrica: ________ Fls. </text:span><text:span text:style-name="T2">____</text:span></text:p></draw:text-box></draw:frame></text:p>
      <text:p text:style-name="P1"/>
      <text:p text:style-name="P1"/>
      <text:p text:style-name="P5">ANEXO IX</text:p>
      <text:p text:style-name="P1"/>
      <text:p text:style-name="P1"/>
      <text:p text:style-name="P6">DECLARAÇÃO DE ENQUADRAMENTO COMO MICROEMPREENDEDOR INDIVIDUAL, MICROEMPRESA OU EMPRESA DE PEQUENO PORTE 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2"/>) MICROEMPREENDEDOR INDIVIDUAL, conforme Art. 18A da Lei Complementar Federal N.º 123, de 14/12/2006 e Lei Complementar Federal nº 128, de 19/12/2008;</text:p>
      <text:p text:style-name="P6">( <text:s text:c="2"/>) MICROEMPRESA, conforme Inciso I do artigo 3º da Lei Complementar nº 123, de 14/12/2006; </text:p>
      <text:p text:style-name="P6">( <text:s text:c="2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6"><text:s text:c="75"/>(data)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1-06T15:44:15.65</meta:print-date>
    <dc:date>2020-11-06T15:44:22.33</dc:date>
    <meta:editing-duration>PT49S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385" meta:character-count="1818" meta:non-whitespace-character-count="1359"/>
  </office:meta>
</office:document-meta>
</file>