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10D3100006B9F9C94919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0f18b" style:font-size-asian="9pt" style:font-name-complex="Calibri" style:font-size-complex="9pt"/>
    </style:style>
    <style:style style:name="T5" style:family="text">
      <style:text-properties style:font-name="Calibri" fo:font-size="9pt" officeooo:rsid="0012e7e6" style:font-size-asian="9pt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fo:language="pt" fo:country="PT" style:font-size-asian="11pt" style:font-name-complex="Calibri" style:font-size-complex="11pt"/>
    </style:style>
    <style:style style:name="T8" style:family="text">
      <style:text-properties fo:font-size="11pt" fo:language="pt" fo:country="PT" fo:font-weight="bold" style:font-size-asian="11pt" style:font-weight-asian="bold" style:font-name-complex="Calibri" style:font-size-complex="11pt"/>
    </style:style>
    <style:style style:name="T9" style:family="text">
      <style:text-properties officeooo:rsid="0012e7e6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9">ANEXO III</text:p>
      <text:p text:style-name="P9"/>
      <text:p text:style-name="P10">CARTA DE CREDENCIAMENTO</text:p>
      <text:p text:style-name="P9">(MODELO)</text:p>
      <text:p text:style-name="P9"/>
      <text:p text:style-name="P9"/>
      <text:p text:style-name="P9"/>
      <text:p text:style-name="P9"/>
      <text:p text:style-name="P6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0-<text:span text:style-name="T9">PMI</text:span>, a ser realizada no dia __/__/2020 as __:__, na sala <text:s/>reunião da Comissão Permanente de Licitação desta Prefeitura, podendo para tanto, praticar todos os atos necessários, inclusive prestar esclarecimentos, receber notificações, interpor recursos e manifestar-se quanto a sua desistência.</text:p>
      <text:p text:style-name="P6"/>
      <text:p text:style-name="P6"/>
      <text:p text:style-name="P7"/>
      <text:p text:style-name="P8">Em ____ de ___________ de 2020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(Assinatura do responsável)</text:p>
      <text:p text:style-name="P8"/>
      <text:p text:style-name="P5"/>
      <text:p text:style-name="Standard"><text:span text:style-name="T7">* </text:span><text:span text:style-name="T8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2e7e6" style:font-size-asian="9pt" style:font-name-complex="Calibri" style:font-size-complex="9pt"/>
    </style:style>
    <style:style style:name="MT5" style:family="text">
      <style:text-properties style:font-name="Calibri" fo:font-size="9pt" officeooo:rsid="0010f18b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2000000800010D3100006B9F9C949192.wmf" xlink:type="simple" xlink:show="embed" xlink:actuate="onLoad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247</text:span><text:span text:style-name="MT5">/2020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09-03-03T11:40:00</meta:creation-date>
    <dc:date>2020-11-06T15:42:23.27</dc:date>
    <meta:print-date>2020-11-06T15:42:14.23</meta:print-date>
    <meta:editing-cycles>8</meta:editing-cycles>
    <meta:editing-duration>PT1M46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1" meta:word-count="136" meta:character-count="1066" meta:non-whitespace-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