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rsid="000de894" officeooo:paragraph-rsid="000de894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officeooo:paragraph-rsid="000714a0"/>
    </style:style>
    <style:style style:name="P6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2e272" fo:hyphenate="false" fo:hyphenation-remain-char-count="2" fo:hyphenation-push-char-count="2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officeooo:paragraph-rsid="00178d77" style:font-size-asian="11pt" style:font-size-complex="11pt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12e272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7256e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7d946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de894" style:font-name-asian="Calibri" style:font-size-asian="11pt" style:language-asian="zh" style:country-asian="CN" style:font-size-complex="11pt"/>
    </style:style>
    <style:style style:name="T12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language="pt" fo:country="PT" fo:font-weight="bold" officeooo:rsid="007780a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language="pt" fo:country="PT" fo:font-weight="bold" officeooo:rsid="001616fb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t" fo:country="PT" fo:font-weight="bold" officeooo:rsid="00b48506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t" fo:country="PT" fo:font-weight="bold" officeooo:rsid="00b17a22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font-weight="bold" style:font-name-asian="Calibri" style:language-asian="en" style:country-asian="US" style:font-weight-asian="bold"/>
    </style:style>
    <style:style style:name="T18" style:family="text">
      <style:text-properties officeooo:rsid="000e6a6f"/>
    </style:style>
    <style:style style:name="T19" style:family="text">
      <style:text-properties officeooo:rsid="0012e272"/>
    </style:style>
    <style:style style:name="T20" style:family="text">
      <style:text-properties officeooo:rsid="0017d9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CIBO DE RETIRADA DE EDITAL </text:p>
      <text:p text:style-name="P11"><text:span text:style-name="T17">OBJETO:</text:span><text:span text:style-name="T12"> </text:span><text:span text:style-name="T13">“</text:span><text:span text:style-name="T14">CONJUNTO DE PROCEDIMENTOS NECESSÁRIOS OBJETIVANDO O REGISTRO DE PREÇOS PARA FUTURA </text:span><text:span text:style-name="T15">CONTRATAÇÃO DE EMPRESA PARA SERVIÇOS DE PAVIMENTAÇÃO E RECUPERAÇÃO DE PAVIMENTOS NOS LOGRADOUROS PÚBLICOS DO MUNICÍPIO DE ITABORAÍ,</text:span><text:span text:style-name="T14"> NOS TERMOS DA LEGISLAÇÃO VIGENTE, ESPECIALMENTE, A LEI Nº 8666/93 E O DECRETO MUNICIPAL </text:span><text:span text:style-name="T16">24</text:span><text:span text:style-name="T14">/</text:span><text:span text:style-name="T16">20</text:span><text:span text:style-name="T13">”</text:span></text:p>
      <text:p text:style-name="P7"/>
      <text:p text:style-name="P8">PP <text:span text:style-name="T20">006</text:span>/<text:span text:style-name="T19">20</text:span> - <text:span text:style-name="T18">PMI</text:span></text:p>
      <text:p text:style-name="P12"><text:span text:style-name="T1">ABERTURA DAS PROPOSTAS: </text:span><text:span text:style-name="T4">09</text:span><text:span text:style-name="T1">/</text:span><text:span text:style-name="T4">10</text:span><text:span text:style-name="T1">/</text:span><text:span text:style-name="T2">2020</text:span></text:p>
      <text:p text:style-name="P12"><text:span text:style-name="T1">HORÁRIO: </text:span><text:span text:style-name="T4">10</text:span><text:span text:style-name="T3">:</text:span><text:span text:style-name="T4">00</text:span><text:span text:style-name="T1"> HORAS</text:span></text:p>
      <text:p text:style-name="P10"/>
      <text:p text:style-name="P9"/>
      <text:p text:style-name="P9">Razão Social: _____________________________________________________________</text:p>
      <text:p text:style-name="P9"/>
      <text:p text:style-name="P9">CNPJ nº _________________________________________________________________</text:p>
      <text:p text:style-name="P9"/>
      <text:p text:style-name="P9">Endereço: ________________________________________________________________</text:p>
      <text:p text:style-name="P9"/>
      <text:p text:style-name="P9">E-mail: __________________________________________________________________</text:p>
      <text:p text:style-name="P9"/>
      <text:p text:style-name="P9">Cidade: ______________ Estado: _____ Telefone: ______________ Fax: ____________</text:p>
      <text:p text:style-name="P9"/>
      <text:p text:style-name="P9">Pessoa para contado: _______________________________________________________</text:p>
      <text:p text:style-name="P9"/>
      <text:p text:style-name="P12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9"/>
      <text:p text:style-name="P9">Local: __________________, ___ de _____________ de 20<text:span text:style-name="T19">20</text:span>.</text:p>
      <text:p text:style-name="P9"/>
      <text:p text:style-name="P9"/>
      <text:p text:style-name="P9">_____________________________________</text:p>
      <text:p text:style-name="P9">Assinatura</text:p>
      <text:p text:style-name="P3"/>
      <text:p text:style-name="P4">Senhor Licitante,</text:p>
      <text:p text:style-name="P4"/>
      <text:p text:style-name="P6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 </text:span></text:p>
      <text:p text:style-name="P6"><text:a xlink:type="simple" xlink:href="mailto:recebimento-cpl@itaborai.rj.gov.br" text:style-name="Internet_20_link" text:visited-style-name="Visited_20_Internet_20_Link">recebimento-cpl@itaborai.rj.gov.br</text:a><text:span text:style-name="T9">, </text:span><text:span text:style-name="T11">antes da data marcada para a realização do Certame.</text:span></text:p>
      <text:p text:style-name="P4"/>
      <text:p text:style-name="P5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adicionais.</text:span></text:p>
      <text:p text:style-name="P1"/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9-30T11:36:08.403000000</dc:date>
    <meta:editing-duration>PT4M14S</meta:editing-duration>
    <meta:editing-cycles>16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78" meta:character-count="1590" meta:non-whitespace-character-count="1429"/>
  </office:meta>
</office:document-meta>
</file>