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B0000016B0387E6F43C2501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style:writing-mode="lr-tb"/>
    </style:style>
    <style:style style:name="Tabela1.A" style:family="table-column">
      <style:table-column-properties style:column-width="17cm" style:rel-column-width="9638*"/>
    </style:style>
    <style:style style:name="Tabela1.A1" style:family="table-cell">
      <style:table-cell-properties fo:background-color="#eeeeee" fo:padding-left="0.131cm" fo:padding-right="0.131cm" fo:padding-top="0cm" fo:padding-bottom="0cm" fo:border="0.6pt solid #444444" fo:vertical-align="center">
        <style:background-image/>
      </style:table-cell-properties>
    </style:style>
    <style:style style:name="Tabela2" style:family="table">
      <style:table-properties style:width="14.972cm" fo:margin-left="0cm" table:align="left" style:may-break-between-rows="true" style:writing-mode="lr-tb"/>
    </style:style>
    <style:style style:name="Tabela2.A" style:family="table-column">
      <style:table-column-properties style:column-width="3.743cm"/>
    </style:style>
    <style:style style:name="Tabela2.A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Tabela2.B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Tabela2.D1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Tabela2.A2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Tabela2.B2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Tabela2.C2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Tabela2.D2" style:family="table-cell">
      <style:table-cell-properties fo:background-color="#ffffff" fo:padding-left="0.025cm" fo:padding-right="0.025cm" fo:padding-top="0cm" fo:padding-bottom="0cm" fo:border="0.6pt solid #000000" fo:vertical-align="center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officeooo:rsid="001547b4" officeooo:paragraph-rsid="001547b4" style:font-size-asian="16pt" style:font-size-complex="16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bold" fo:background-color="transparent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6pt" fo:font-weight="bold" fo:background-color="transparent" style:font-name-asian="Times New Roman" style:font-name-complex="Times New Roman"/>
    </style:style>
    <style:style style:name="P6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7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0.5pt" fo:font-weight="bold" fo:background-color="transparent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color="#000000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top="0.176cm" fo:margin-bottom="0.423cm" loext:contextual-spacing="false"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fo:color="#000000" style:font-name="Times New Roman" fo:font-size="13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style:font-name="Times New Roman" fo:font-size="13pt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style:font-name="Times New Roman" fo:font-size="10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8" style:family="text">
      <style:text-properties fo:color="#000000" fo:font-size="10.5pt" fo:font-weight="bold" style:font-size-asian="10.5pt" style:font-size-complex="10.5pt"/>
    </style:style>
    <style:style style:name="T9" style:family="text">
      <style:text-properties style:font-name="Calibri" fo:font-size="8pt" style:font-size-asian="8pt" style:font-name-complex="Calibri" style:font-size-complex="8pt"/>
    </style:style>
    <style:style style:name="T10" style:family="text">
      <style:text-properties style:font-name="Calibri" fo:font-size="10pt" style:font-size-asian="10pt" style:font-name-complex="Calibri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TERMO DE REFERÊNCIA</text:p>
          </table:table-cell>
        </table:table-row>
      </table:table>
      <text:p text:style-name="P9"> <text:span text:style-name="T8">1. DO OBJETO</text:span></text:p>
      <text:p text:style-name="P2"/>
      <text:p text:style-name="P12">   O objeto do presente termo de referência é a contratação de empresa para a prestação de serviços para construção do muro danificado, por fenômenos naturais, da Escola Municipalizada Onze de Junho.</text:p>
      <text:p text:style-name="P11">2. DA JUSTIFICATIVA</text:p>
      <text:p text:style-name="P2"/>
      <text:p text:style-name="P12">  No dia 31 de janeiro de 2020, após fortes chuvas ocorreu o desabamento de parte do muro da Escola Municipalizada 11 de junho. No mesmo dia os técnicos da secretaria de Obras e da secretaria de Educação compareceram ao local, para avaliar a situação.  </text:p>
      <text:p text:style-name="P12">No dia 04 de fevereiro de 2020, abriu-se o processo administrativo, com o objetivo de contratar uma empresa especializada para reconstruir do muro, porém este processo teve seu andamento prejudicado devido aos seguintes fatores: Feriado do carnaval (24 à 26 de fevereiro); Poucos dias após do carnaval, através do decreto nº 030, as aulas foram suspensas, devido ao COVID-19, sem previsão de retorno; A partir daí, os servidores municipais do grupo de risco, passaram a trabalhar em regime home office, e os demais em regime de escala. E ainda com a suspensão das aulas presenciais a prioridade passou a ser ações pedagógicas e a garantia de alimentação adequada aos educandos. </text:p>
      <text:p text:style-name="P12">Durante esse período de “paralisação” deste processo, a área afetada foi devidamente isolada, para manter a segurança dos alunos e da unidade escolar. </text:p>
      <text:p text:style-name="P12">Após tomarmos as devidas providências para solucionar os problemas pedagógicos causados pelo COVID-19, daremos andamento ao Processo administrativo nº 517/2020, para a reconstrução do muro da Escola Municipalizada 11 de junho. </text:p>
      <text:p text:style-name="P11">3. DA ESPECIFICAÇÃO DOS SERVIÇOS A SEREM CONTRATADOS</text:p>
      <text:p text:style-name="P2"/>
      <text:p text:style-name="P12">3.1 Os serviços a serem realizados são os constantes no Orçamento sintético, Analítico, Memória de Cálculo, Cronograma Físico - Financeiro, anexo no constante.</text:p>
      <text:p text:style-name="P12">3.2 O presente serviço deverá ser realizado mediante as etapas descritas no Cronograma Físico-Financeiro Geral da Obra e os quantitativos apurados deverão compor os serviços realmente realizados e constarão da planilha de medição.</text:p>
      <text:p text:style-name="P11">4. DAS CONDIÇÕES PARA EXECUÇÃO DOS SERVIÇOS</text:p>
      <text:p text:style-name="P2"/>
      <text:p text:style-name="P12">4.1 Nos preços apresentados deverão estar incluídos todos os custos diretos e indiretos com os serviços e mão de obra para a plena execução dos serviços;</text:p>
      <text:p text:style-name="P12">4.2 Observar, na execução dos serviços, as normas e especificações técnicas a que estiver legalmente vinculada, as estabelecidas neste Projeto Básico e no contrato que vier a ser celebrado;</text:p>
      <text:p text:style-name="P12">4.3 De modo a atender ao que dispõe o inciso VI, art. 12 da Lei Nacional nº 8.666/93, a Contratada deverá observar todas as normas de saúde e segurança do trabalho, aplicáveis aos serviços objeto;</text:p>
      <text:p text:style-name="P12">4.4 Quaisquer erros ou imperícias na execução do contrato, constatados pelo Município, obrigarão a contratada, à sua conta e risco, a repor as parcelas de serviços impugnados, sem prejuízo de Ação Regressiva contra quem tiver dado causa</text:p>
      <text:p text:style-name="P11">5. OBRIGAÇÕES DA CONTRATANTE</text:p>
      <text:p text:style-name="P2"/>
      <text:p text:style-name="P12">5.1 Notificar a CONTRATADA quanto as irregularidades verificadas na execução das atividades objeto deste Termo de Referência, bem como quanto a qualquer ocorrência relativa ao comportamento de seus funcionários, <text:soft-page-break/>quando em atendimento, que venha a ser considerado prejudicial ou inconveniente para a Prefeitura Municipal de Itaboraí.</text:p>
      <text:p text:style-name="P12">5.2 Efetuar os pagamentos devidos à CONTRATADA, na forma convencionada, dentro do prazo previsto, desde que atendidas às formalidades necessárias, após a aceitação dos itens faturados.</text:p>
      <text:p text:style-name="P12">5.3 Verificar a regularidade da situação fiscal e dos recolhimentos sociais trabalhistas da contratada conforme determina a lei, antes de efetuar o pagamento devido.</text:p>
      <text:p text:style-name="P12">5.4 Promover a fiscalização do contrato, sob os aspectos quantitativo e qualitativo, por intermédio de profissional designado, anotando em registro próprio as irregularidades detectadas e exigindo as medidas corretivas necessárias, bem como acompanhar o desenvolvimento do contrato, conferir os serviços executados e atestar os documentos fiscais pertinentes, quando comprovada a execução total, fiel e correta dos serviços, podendo ainda sustar, recusar, mandar fazer ou desfazer qualquer procedimento que não esteja de acordo com os termos contratuais.</text:p>
      <text:p text:style-name="P12">5.5 Comunicar tempestivamente à CONTRATADA as possíveis irregularidades detectadas na execução das atividades.</text:p>
      <text:p text:style-name="P12">5.6 Observar para que durante a vigência do contrato sejam cumpridas as obrigações assumidas pela CONTRATADA, bem como sejam mantidas todas as condições de qualificação exigidas no processo de contratação.</text:p>
      <text:p text:style-name="P11">6. OBRIGAÇÕES DA CONTRATADA</text:p>
      <text:p text:style-name="P2"/>
      <text:p text:style-name="P12">6.1 Compete à empresa CONTRATADA, a execução das atividades na forma estipulada no presente Termo de Referência.</text:p>
      <text:p text:style-name="P12">6.2 Responsabilizar-se integralmente pela execução das atividades contratadas, nos termos da legislação vigente, de modo que eles sejam realizados com esmero e perfeição, sob sua inteira e exclusiva responsabilidade, obedecendo às normas e rotinas da Prefeitura Municipal de Itaboraí, em especial as que digam respeito à segurança, à confiabilidade e à integridade.</text:p>
      <text:p text:style-name="P12">6.3 Manter durante a vigência contratual, todas as condições que ensejaram a sua contratação.</text:p>
      <text:p text:style-name="P12">6.4 Providenciar a imediata correção das deficiências apontadas pela Prefeitura Municipal de Itaboraí quanto à execução das atividades previstas.</text:p>
      <text:p text:style-name="P12">6.5 Comunicar, de forma detalhada, toda e qualquer ocorrência de acidentes verificada no curso da execução contratual.</text:p>
      <text:p text:style-name="P12">6.6 Fiscalizar o cumprimento do objeto do contrato, cabendo-lhe integralmente os ônus decorrentes, fiscalização essa que se dará independentemente da que será exercida pela Prefeitura Municipal de Itaboraí.</text:p>
      <text:p text:style-name="P12">6.7 Pagar todos os impostos e taxas devidas sobre as atividades prestadas à Prefeitura Municipal de Itaboraí, bem como as contribuições à previdência social, encargos trabalhistas, prêmios de seguro e acidentes de trabalho, emolumentos, quaisquer insumos e outras despesas diretas e indiretas que se façam necessárias à execução dos serviços contratados.</text:p>
      <text:p text:style-name="P12">6.8 Manter ainda rigorosamente em dia todas as obrigações devidas aos funcionários previstas no Acordo Coletivo de Trabalho em vigor. A não comprovação de qualquer dos pagamentos impedirá a CONTRATANTE do pagamento da fatura até a regularização completa de todas as obrigações devidas. O descumprimento das obrigações trabalhistas, previdenciárias e as relativas ao FGTS ensejarão o pagamento em juízo dos valores em débito, sem prejuízo das sanções cabíveis.</text:p>
      <text:p text:style-name="P12">6.9 A seleção, a designação e a manutenção do quadro de profissionais alocados ao contrato são de exclusiva responsabilidade da CONTRATADA.</text:p>
      <text:p text:style-name="P12">6.10 Manter com vínculo empregatício, atendendo as legislações trabalhistas em vigor todos os profissionais constantes do seu quadro permanente, que estejam dedicados à execução dos serviços contratados.</text:p>
      <text:p text:style-name="P11"><text:soft-page-break/>7. DO ACOMPANHAMENTO E FISCALIZAÇÃO DO CONTRATO</text:p>
      <text:p text:style-name="P2"/>
      <text:p text:style-name="P12">7.1 Não obstante a CONTRATADA seja a única e exclusiva responsável pela execução dos serviços contratados, o CONTRATANTE reserva-se ao direito de exercer a mais ampla e completa fiscalização sobre a execução desses serviços, não restringindo em nada a responsabilidade da CONTRATADA.</text:p>
      <text:p text:style-name="P12">7.2 Nos termos do Art. 67, §1º, da Lei Federal nº 8.666/93, o CONTRATANTE designará servidor (es) para acompanhar e fiscalizar a execução do Contrato, anotando em registro próprio todas as ocorrências relacionadas com a execução e determinando o que for necessário à regularização das irregularidades apontadas.</text:p>
      <text:p text:style-name="P12">7.2.1 As decisões e providências que ultrapassarem a competência do (s) servidor (es) designado (s) deverão ser encaminhadas ao Gestor do Contrato, em tempo hábil para adoção das medidas convenientes.</text:p>
      <text:p text:style-name="P12">7.3 Nos termos da Lei Federal nº 8.666/93, constituirá documento de autorização para a execução dos serviços o Contrato devidamente assinado pelas partes, acompanhado da Ordem de Início dos Serviços.</text:p>
      <text:p text:style-name="P12">7.4 Quaisquer exigências da fiscalização, inerentes ao objeto do Contrato, deverão ser prontamente atendidas pela CONTRATADA, sem ônus para o CONTRATANTE.</text:p>
      <text:p text:style-name="P11">8. DOS PRAZOS DE VIGÊNCIA CONTRATUAL E DO INÍCIO DA EXECUÇÃO DOS SERVIÇOS</text:p>
      <text:p text:style-name="P2"/>
      <text:p text:style-name="P12">8.1 O prazo de execução do contrato que vier a ser celebrado para a execução do objeto deste Termo de Referência deverá ser fixado em 1 (um) mês renováveis;</text:p>
      <text:p text:style-name="P12">8.2 Os serviços deverão ser executados em conformidade com o cronograma físico-financeiro, no período de 15 (quinze) , contados a partir da Ordem de Início;</text:p>
      <text:p text:style-name="P11">9. DAS CONDIÇÕES DE PAGAMENTO</text:p>
      <text:p text:style-name="P2"/>
      <text:p text:style-name="P12">9.1 O pagamento será realizado em favor da CONTRATADA em até 30 (trinta) dias após o adimplemento da obrigação e apresentação da Nota Fiscal / Fatura, devidamente atestada por dois servidores.</text:p>
      <text:p text:style-name="P11">10. DOS PREÇOS</text:p>
      <text:p text:style-name="P2"/>
      <text:p text:style-name="P12">10.1 Nos preços deverão estar inclusas todas as incidências fiscais, tributárias, trabalhistas, previdenciárias e demais encargos, que correrão por sua conta e responsabilidade, estando também abrangidas as despesas de transporte, hospedagem, alimentação, necessários à implantação e operacionalização do objeto deste Termo de Referência.</text:p>
      <text:p text:style-name="P11">11. DOS RECURSOS ORÇAMENTÁRIOS</text:p>
      <text:p text:style-name="P2"/>
      <text:p text:style-name="P12">11.1 Os recursos para a contratação dos serviços estão programados em dotações orçamentárias previstas no orçamento municipal para o exercício de 2020, na classificação abaixo:</text:p>
      <table:table table:name="Tabela2" table:style-name="Tabela2">
        <table:table-column table:style-name="Tabela2.A" table:number-columns-repeated="4"/>
        <table:table-row>
          <table:table-cell table:style-name="Tabela2.A1" office:value-type="string">
            <text:p text:style-name="P4">#</text:p>
          </table:table-cell>
          <table:table-cell table:style-name="Tabela2.B1" office:value-type="string">
            <text:p text:style-name="P4">Programa de Trabalho</text:p>
          </table:table-cell>
          <table:table-cell table:style-name="Tabela2.C1" office:value-type="string">
            <text:p text:style-name="P4">Natureza da Despesa</text:p>
          </table:table-cell>
          <table:table-cell table:style-name="Tabela2.D1" office:value-type="string">
            <text:p text:style-name="P4">Fonte de Recursos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B2" office:value-type="string">
            <text:p text:style-name="P3">12.361.0099.2307 - Quota Municipal Salário Educação</text:p>
          </table:table-cell>
          <table:table-cell table:style-name="Tabela2.C2" office:value-type="string">
            <text:p text:style-name="P3">4.4.90.51.01.00</text:p>
          </table:table-cell>
          <table:table-cell table:style-name="Tabela2.D2" office:value-type="string">
            <text:p text:style-name="P3">07</text:p>
          </table:table-cell>
        </table:table-row>
      </table:table>
      <text:p text:style-name="P12">11.2 A despesa para o exercício fiscal subsequente será alocada na dotação orçamentária prevista para atendimento dessa finalidade, a ser consignada à CONTRATANTE, na Lei Orçamentaria Anual.</text:p>
      <text:p text:style-name="P11">12. DA VALIDADE DA PROPOSTA</text:p>
      <text:p text:style-name="P2"/>
      <text:p text:style-name="P14"><text:span text:style-name="T7">12.1 A validade da proposta não poderá ser inferior a 60 (sessenta) dias, contados da data de sua apresent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officeooo:rsid="001547b4" officeooo:paragraph-rsid="001547b4" style:font-size-asian="16pt" style:font-size-complex="16pt"/>
    </style:style>
    <style:style style:name="MP2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P3" style:family="paragraph" style:parent-style-name="Standard">
      <style:text-properties style:font-name="Calibri" fo:font-size="6pt" style:font-size-asian="6pt" style:font-name-complex="Calibri" style:font-size-complex="6pt"/>
    </style:style>
    <style:style style:name="MP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style:font-name="Calibri" fo:font-size="10pt" style:font-size-asian="10pt" style:font-name-complex="Calibri"/>
    </style:style>
    <style:style style:name="MT3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57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504cm" svg:y="-0.374cm" svg:width="2.118cm" svg:height="2.178cm" draw:z-index="0"><draw:image xlink:href="Pictures/100000000000016B0000016B0387E6F43C250162.png" xlink:type="simple" xlink:show="embed" xlink:actuate="onLoad"/></draw:frame><draw:frame draw:style-name="Mfr2" draw:name="Quadro1" text:anchor-type="char" svg:x="13.153cm" svg:y="-0.076cm" svg:width="3.836cm" svg:height="1.734cm" draw:z-index="3"><draw:text-box><text:p text:style-name="MP2">PMI/RJ</text:p><text:p text:style-name="Standard"><text:span text:style-name="MT1">Processo Nº </text:span><text:span text:style-name="MT2"><text:s/>517/</text:span><text:span text:style-name="MT3">20</text:span></text:p><text:p text:style-name="MP3"/><text:p text:style-name="MP4">Rubrica: ________ Fls. ____</text:p></draw:text-box></draw:frame></text:p>
        <text:p text:style-name="MP1">ANEXO X- PROJETO BÁS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7-16T12:08:42.637000000</meta:print-date>
    <dc:date>2020-07-16T12:08:51.523000000</dc:date>
    <meta:editing-duration>PT3M13S</meta:editing-duration>
    <meta:editing-cycles>1</meta:editing-cycles>
    <meta:document-statistic meta:table-count="2" meta:image-count="1" meta:object-count="0" meta:page-count="3" meta:paragraph-count="64" meta:word-count="1420" meta:character-count="9503" meta:non-whitespace-character-count="8135"/>
    <meta:generator>LibreOffice/5.2.3.3$Windows_x86 LibreOffice_project/d54a8868f08a7b39642414cf2c8ef2f228f780cf</meta:generator>
  </office:meta>
</office:document-meta>
</file>