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8a3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3e0b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ed30f"/>
    </style:style>
    <style:style style:name="T19" style:family="text">
      <style:text-properties officeooo:rsid="00103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3"> </text:span><text:span text:style-name="T14"><text:s/>“CONJUNTO DE PROCEDIMENTOS NECESSÁRIOS OBJETIVANDO O </text:span><text:span text:style-name="T15">REGISTRO FORMAL DE PREÇOS OBJETIVANDO FUTURAS AQUISIÇÕES DE </text:span>BOLSAS DE COLOSTOMIA<text:span text:style-name="T16">, </text:span>A FIM DE SUPRIR AS NECESSIDADES DO POLO DE OSTOMZADOS, PARA O EXERCÍCIO DE 2020,<text:span text:style-name="T14"> NOS TERMOS DA LEGISLAÇÃO VIGENTE, ESPECIALMENTE, A LEI Nº 8666/93 E O DECRETO MUNICIPAL </text:span>24<text:span text:style-name="T14">/</text:span>20<text:span text:style-name="T14">"</text:span></text:p>
      <text:p text:style-name="P6"/>
      <text:p text:style-name="P7">PP <text:span text:style-name="T19">012</text:span>/<text:span text:style-name="T18">20</text:span> - <text:span text:style-name="T17">FMS</text:span></text:p>
      <text:p text:style-name="P10"><text:span text:style-name="T1">ABERTURA DAS PROPOSTAS: </text:span><text:span text:style-name="T5">22</text:span><text:span text:style-name="T2">/</text:span><text:span text:style-name="T5">06</text:span><text:span text:style-name="T2">/</text:span><text:span text:style-name="T1">20</text:span><text:span text:style-name="T3">20</text:span></text:p>
      <text:p text:style-name="P10"><text:span text:style-name="T1">HORÁRIO: </text:span><text:span text:style-name="T5">1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18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6-08T13:30:35.306000000</dc:date>
    <meta:editing-duration>PT1M47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77" meta:character-count="1589" meta:non-whitespace-character-count="1428"/>
  </office:meta>
</office:document-meta>
</file>