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rsid="000de894" officeooo:paragraph-rsid="000de89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2e272" fo:hyphenate="false" fo:hyphenation-remain-char-count="2" fo:hyphenation-push-char-count="2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135398" style:font-size-asian="11pt" style:font-size-complex="11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12e272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35398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6" style:family="text">
      <style:text-properties fo:font-size="11pt" style:font-name-asian="Calibri" style:font-size-asian="11pt" style:language-asian="zh" style:country-asian="CN" style:font-size-complex="11pt"/>
    </style:style>
    <style:style style:name="T7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de894" style:font-name-asian="Calibri" style:font-size-asian="11pt" style:language-asian="zh" style:country-asian="CN" style:font-size-complex="11pt"/>
    </style:style>
    <style:style style:name="T11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language="pt" fo:country="PT" fo:font-weight="bold" officeooo:rsid="007780a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t" fo:country="PT" fo:font-weight="bold" officeooo:rsid="0079e28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1616fb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font-weight="bold" style:font-name-asian="Calibri" style:language-asian="en" style:country-asian="US" style:font-weight-asian="bold"/>
    </style:style>
    <style:style style:name="T16" style:family="text">
      <style:text-properties officeooo:rsid="000e6a6f"/>
    </style:style>
    <style:style style:name="T17" style:family="text">
      <style:text-properties officeooo:rsid="0012e272"/>
    </style:style>
    <style:style style:name="T18" style:family="text">
      <style:text-properties officeooo:rsid="001353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IBO DE RETIRADA DE EDITAL </text:p>
      <text:p text:style-name="P11"><text:span text:style-name="T15">OBJETO:</text:span><text:span text:style-name="T11"> </text:span><text:span text:style-name="T12">“CONJUNTO DE PROCEDIMENTOS NECESSÁRIOS OBJETIVANDO O REGISTRO DE PREÇOS PARA FUTURAS AQUISIÇÕES DE MATERIAIS/</text:span><text:span text:style-name="T13">INSUMOS </text:span><text:span text:style-name="T12">PARA OS SETORES DE ESTRADAS, SANEAMENTO, FÁBRICA DE </text:span><text:span text:style-name="T13">ARTEFATOS DE CONCRETO E MANUTENÇÃO DE PRÉDIOS PÚBLICOS/EDIFICAÇÕES</text:span><text:span text:style-name="T12">, NOS TERMOS DA LEGISLAÇÃO VIGENTE, ESPECIALMENTE, A LEI Nº 8666/93 E O DECRETO MUNICIPAL </text:span><text:span text:style-name="T14">24</text:span><text:span text:style-name="T12">/</text:span><text:span text:style-name="T14">20</text:span><text:span text:style-name="T12">”</text:span></text:p>
      <text:p text:style-name="P7"/>
      <text:p text:style-name="P8">PP <text:span text:style-name="T18">002</text:span>/<text:span text:style-name="T17">20</text:span> - <text:span text:style-name="T16">PMI</text:span></text:p>
      <text:p text:style-name="P12"><text:span text:style-name="T1">ABERTURA DAS PROPOSTAS: </text:span><text:span text:style-name="T3">12</text:span><text:span text:style-name="T1">/</text:span><text:span text:style-name="T3">05</text:span><text:span text:style-name="T1">/</text:span><text:span text:style-name="T2">2020</text:span></text:p>
      <text:p text:style-name="P12"><text:span text:style-name="T1">HORÁRIO: </text:span><text:span text:style-name="T3">14</text:span><text:span text:style-name="T1">:00 HORAS</text:span></text:p>
      <text:p text:style-name="P10"/>
      <text:p text:style-name="P9"/>
      <text:p text:style-name="P9">Razão Social: _____________________________________________________________</text:p>
      <text:p text:style-name="P9"/>
      <text:p text:style-name="P9">CNPJ nº _________________________________________________________________</text:p>
      <text:p text:style-name="P9"/>
      <text:p text:style-name="P9">Endereço: ________________________________________________________________</text:p>
      <text:p text:style-name="P9"/>
      <text:p text:style-name="P9">E-mail: __________________________________________________________________</text:p>
      <text:p text:style-name="P9"/>
      <text:p text:style-name="P9">Cidade: ______________ Estado: _____ Telefone: ______________ Fax: ____________</text:p>
      <text:p text:style-name="P9"/>
      <text:p text:style-name="P9">Pessoa para contado: _______________________________________________________</text:p>
      <text:p text:style-name="P9"/>
      <text:p text:style-name="P12"><text:span text:style-name="T4">Recebemos, através do acesso à página www.</text:span><text:span text:style-name="T5">itaborai</text:span><text:span text:style-name="T4">.rj.gov.br nesta data, cópia do instrumento convocatório da licitação acima identificada.</text:span></text:p>
      <text:p text:style-name="P9"/>
      <text:p text:style-name="P9">Local: __________________, ___ de _____________ de 20<text:span text:style-name="T17">20</text:span>.</text:p>
      <text:p text:style-name="P9"/>
      <text:p text:style-name="P9"/>
      <text:p text:style-name="P9">_____________________________________</text:p>
      <text:p text:style-name="P9">Assinatura</text:p>
      <text:p text:style-name="P3"/>
      <text:p text:style-name="P4">Senhor Licitante,</text:p>
      <text:p text:style-name="P4"/>
      <text:p text:style-name="P6"><text:span text:style-name="T6">Visando comunicação futura entre a Prefeitura Municipal de </text:span><text:span text:style-name="T7">Itaboraí</text:span><text:span text:style-name="T6"> e essa empresa, solicito de Vossa Senhoria preencher o recibo de entrega do edital e remeter </text:span><text:span text:style-name="T8">a CPL</text:span><text:span text:style-name="T6"> por </text:span><text:span text:style-name="T8">meio do </text:span><text:span text:style-name="T6">e-mail: </text:span></text:p>
      <text:p text:style-name="P6"><text:a xlink:type="simple" xlink:href="mailto:recebimento-cpl@itaborai.rj.gov.br" text:style-name="Internet_20_link" text:visited-style-name="Visited_20_Internet_20_Link">recebimento-cpl@itaborai.rj.gov.br</text:a><text:span text:style-name="T8">, </text:span><text:span text:style-name="T10">antes da data marcada para a realização do Certame.</text:span></text:p>
      <text:p text:style-name="P4"/>
      <text:p text:style-name="P5"><text:span text:style-name="T6">A não remessa do recibo exime a Comissão </text:span><text:span text:style-name="T9">Permanente de Licitação</text:span><text:span text:style-name="T6"> da comunicação de eventuais retificações ocorridas no instrumento convocatório, bem como de quaisquer informações adicionais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6-04T12:33:18.780000000</dc:date>
    <meta:editing-duration>PT2M57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79" meta:character-count="1611" meta:non-whitespace-character-count="1449"/>
  </office:meta>
</office:document-meta>
</file>