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fd3c9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3346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62849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ac6707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officeooo:rsid="000d2a8b"/>
    </style:style>
    <style:style style:name="T18" style:family="text">
      <style:text-properties officeooo:rsid="000ed30f"/>
    </style:style>
    <style:style style:name="T19" style:family="text">
      <style:text-properties officeooo:rsid="00113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2"> </text:span><text:span text:style-name="T13"><text:s/>“CONJUNTO DE PROCEDIMENTOS NECESSÁRIOS OBJETIVANDO O </text:span><text:span text:style-name="T14">REGISTRO FORMAL DE PREÇOS OBJETIVANDO FUTURA </text:span><text:span text:style-name="T16">CONTRATAÇÃO DE EMPRESA PARA PRESTAÇÃO DE SERVIÇO DE CONFECÇÃO E INSTALAÇÃO DE PLACAS PARA ATENDER A SECRETARIA MUNICIPAL DE SAUDE</text:span><text:span text:style-name="T15">,</text:span><text:span text:style-name="T13"> NOS TERMOS DA LEGISLAÇÃO VIGENTE, ESPECIALMENTE, A LEI Nº 8666/93 E O DECRETO MUNICIPAL 60/15".</text:span></text:p>
      <text:p text:style-name="P6"/>
      <text:p text:style-name="P7">PP <text:span text:style-name="T19">008/</text:span><text:span text:style-name="T18">20</text:span> - <text:span text:style-name="T17">FMS</text:span></text:p>
      <text:p text:style-name="P10"><text:span text:style-name="T1">ABERTURA DAS PROPOSTAS: </text:span><text:span text:style-name="T4">15</text:span><text:span text:style-name="T2">/</text:span><text:span text:style-name="T4">05</text:span><text:span text:style-name="T2">/</text:span><text:span text:style-name="T1">20</text:span><text:span text:style-name="T3">20</text:span></text:p>
      <text:p text:style-name="P10"><text:span text:style-name="T1">HORÁRIO: </text:span><text:span text:style-name="T4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8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text:span text:style-name="T9">recebimento-cpl@itaborai.rj.gov.br</text:span></text:p>
      <text:p text:style-name="P3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4-29T15:20:38.43</dc:date>
    <meta:editing-duration>PT1M29S</meta:editing-duration>
    <meta:editing-cycles>13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77" meta:character-count="1603" meta:non-whitespace-character-count="1442"/>
  </office:meta>
</office:document-meta>
</file>