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5e4c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5e4c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5e4c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ce75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1e5be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f97e8"/>
    </style:style>
    <style:style style:name="T20" style:family="text">
      <style:text-properties officeooo:rsid="00105e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AMARAL</text:span><text:span text:style-name="T16">"</text:span></text:p>
      <text:p text:style-name="P6"/>
      <text:p text:style-name="P7"><text:span text:style-name="T19">T</text:span>P <text:span text:style-name="T20">05/2020</text:span> - <text:span text:style-name="T18">FMS</text:span></text:p>
      <text:p text:style-name="P10"><text:span text:style-name="T1">ABERTURA DAS PROPOSTAS: </text:span><text:span text:style-name="T5">04</text:span><text:span text:style-name="T3">/0</text:span><text:span text:style-name="T5">5</text:span><text:span text:style-name="T3">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0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5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14T16:10:10.710000000</dc:date>
    <meta:editing-duration>PT2M46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49" meta:character-count="1396" meta:non-whitespace-character-count="1263"/>
  </office:meta>
</office:document-meta>
</file>