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b309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b309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b309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6d1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22082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f97e8"/>
    </style:style>
    <style:style style:name="T20" style:family="text">
      <style:text-properties officeooo:rsid="0010b3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SÃO JOSÉ</text:span><text:span text:style-name="T16">"</text:span></text:p>
      <text:p text:style-name="P6"/>
      <text:p text:style-name="P7"><text:span text:style-name="T19">T</text:span>P <text:span text:style-name="T20">04/2020</text:span> - <text:span text:style-name="T18">FMS</text:span></text:p>
      <text:p text:style-name="P10"><text:span text:style-name="T1">ABERTURA DAS PROPOSTAS: </text:span><text:span text:style-name="T5">30</text:span><text:span text:style-name="T3">/0</text:span><text:span text:style-name="T5">4</text:span><text:span text:style-name="T3">/2020</text:span></text:p>
      <text:p text:style-name="P10"><text:span text:style-name="T1">HORÁRIO: </text:span><text:span text:style-name="T2">1</text:span><text:span text:style-name="T4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0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/text:p>
      <text:p text:style-name="P5"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14T16:10:59.708000000</dc:date>
    <meta:editing-duration>PT2M53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8" meta:non-whitespace-character-count="1264"/>
  </office:meta>
</office:document-meta>
</file>