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fo:color="#000000" fo:font-size="12pt" fo:font-weight="normal" officeooo:paragraph-rsid="000ebbb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1004b2" fo:hyphenate="false" fo:hyphenation-remain-char-count="2" fo:hyphenation-push-char-count="2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004b2"/>
    </style:style>
    <style:style style:name="P1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e049e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1004b2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12017c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fo:font-weight="bold" officeooo:rsid="00134ad0" style:font-name-asian="Calibri" style:font-size-asian="11pt" style:language-asian="en" style:country-asian="US" style:font-weight-asian="bold" style:font-size-complex="11pt"/>
    </style:style>
    <style:style style:name="T6" style:family="text">
      <style:text-properties fo:font-size="11pt" style:font-name-asian="Calibri" style:font-size-asian="11pt" style:language-asian="en" style:country-asian="US" style:font-size-complex="11pt"/>
    </style:style>
    <style:style style:name="T7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8" style:family="text">
      <style:text-properties fo:font-size="11pt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2" style:family="text">
      <style:text-properties fo:font-size="11pt" officeooo:rsid="00149a4f" style:font-name-asian="Calibri" style:font-size-asian="11pt" style:language-asian="zh" style:country-asian="CN" style:font-size-complex="11pt"/>
    </style:style>
    <style:style style:name="T13" style:family="text">
      <style:text-properties fo:font-size="11pt" officeooo:rsid="000f97e8" style:font-name-asian="Calibri" style:font-size-asian="11pt" style:language-asian="zh" style:country-asian="CN" style:font-size-complex="11pt"/>
    </style:style>
    <style:style style:name="T14" style:family="text">
      <style:text-properties fo:font-size="11pt" style:text-underline-style="solid" style:text-underline-width="auto" style:text-underline-color="font-color" officeooo:rsid="000f97e8" style:font-name-asian="Calibri" style:font-size-asian="11pt" style:language-asian="zh" style:country-asian="CN" style:font-size-complex="11pt"/>
    </style:style>
    <style:style style:name="T15" style:family="text">
      <style:text-properties fo:color="#000000" style:font-name="Times New Roman" fo:font-size="11pt" fo:language="pt" fo:country="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6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.5pt" fo:language="pt" fo:country="PT" fo:font-weight="bold" style:letter-kerning="true" fo:background-color="transparent" loext:char-shading-value="0" style:font-name-asian="Calibri" style:font-size-asian="10.5pt" style:language-asian="en" style:country-asian="US" style:font-weight-asian="bold" style:font-name-complex="Arial" style:font-size-complex="10.5pt" style:font-weight-complex="bold"/>
    </style:style>
    <style:style style:name="T18" style:family="text">
      <style:text-properties officeooo:rsid="000d2a8b"/>
    </style:style>
    <style:style style:name="T19" style:family="text">
      <style:text-properties officeooo:rsid="000e049e"/>
    </style:style>
    <style:style style:name="T20" style:family="text">
      <style:text-properties officeooo:rsid="000f97e8"/>
    </style:style>
    <style:style style:name="T21" style:family="text">
      <style:text-properties officeooo:rsid="001004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CIBO DE RETIRADA DE EDITAL </text:p>
      <text:p text:style-name="P11"><text:span text:style-name="T1">OBJETO:</text:span><text:span text:style-name="T15"> </text:span><text:span text:style-name="T16"><text:s/>“</text:span><text:span text:style-name="T17">CONTRATAÇÃO DE EMPRESA PARA REFORMA DA UNIDADE BÁSICA DE SAÚDE DO BAIRRO RETA NOVA</text:span><text:span text:style-name="T16">"</text:span></text:p>
      <text:p text:style-name="P6"/>
      <text:p text:style-name="P7"><text:span text:style-name="T20">T</text:span>P <text:span text:style-name="T19">01</text:span>/<text:span text:style-name="T21">20</text:span> - <text:span text:style-name="T18">FMS</text:span></text:p>
      <text:p text:style-name="P10"><text:span text:style-name="T1">ABERTURA DAS PROPOSTAS: </text:span><text:span text:style-name="T4">2</text:span><text:span text:style-name="T5">9</text:span><text:span text:style-name="T3">/0</text:span><text:span text:style-name="T5">4</text:span><text:span text:style-name="T3">/2020</text:span></text:p>
      <text:p text:style-name="P10"><text:span text:style-name="T1">HORÁRIO: </text:span><text:span text:style-name="T2">10</text:span><text:span text:style-name="T1"> HORAS</text:span></text:p>
      <text:p text:style-name="P9"/>
      <text:p text:style-name="P8"/>
      <text:p text:style-name="P8">Razão Social: _____________________________________________________________</text:p>
      <text:p text:style-name="P8"/>
      <text:p text:style-name="P8">CNPJ nº _________________________________________________________________</text:p>
      <text:p text:style-name="P8"/>
      <text:p text:style-name="P8">Endereço: ________________________________________________________________</text:p>
      <text:p text:style-name="P8"/>
      <text:p text:style-name="P8">E-mail: __________________________________________________________________</text:p>
      <text:p text:style-name="P8"/>
      <text:p text:style-name="P8">Cidade: ______________ Estado: _____ Telefone: ______________ Fax: ____________</text:p>
      <text:p text:style-name="P8"/>
      <text:p text:style-name="P8">Pessoa para contado: _______________________________________________________</text:p>
      <text:p text:style-name="P8"/>
      <text:p text:style-name="P10"><text:span text:style-name="T6">Recebemos, através do acesso à página www.</text:span><text:span text:style-name="T7">itaborai</text:span><text:span text:style-name="T6">.rj.gov.br nesta data, cópia do instrumento convocatório da licitação acima identificada.</text:span></text:p>
      <text:p text:style-name="P8"/>
      <text:p text:style-name="P8">Local: __________________, ___ de _____________ de 20<text:span text:style-name="T21">20</text:span>.</text:p>
      <text:p text:style-name="P8"/>
      <text:p text:style-name="P8"/>
      <text:p text:style-name="P8">_____________________________________</text:p>
      <text:p text:style-name="P8">Assinatura</text:p>
      <text:p text:style-name="P2"/>
      <text:p text:style-name="P3">Senhor Licitante,</text:p>
      <text:p text:style-name="P3"/>
      <text:p text:style-name="P5"><text:span text:style-name="T8">Visando comunicação futura entre a Prefeitura Municipal de </text:span><text:span text:style-name="T9">Itaboraí</text:span><text:span text:style-name="T8"> e essa empresa, solicito de Vossa Senhoria preencher o recibo de entrega do edital e remeter </text:span><text:span text:style-name="T10">a CPL</text:span><text:span text:style-name="T8"> por </text:span><text:span text:style-name="T10">meio do </text:span><text:span text:style-name="T8">e-mail:</text:span></text:p>
      <text:p text:style-name="P5"><text:span text:style-name="T8"><text:s/></text:span><text:a xlink:type="simple" xlink:href="mailto:recebimento-cpl@itaborai.rj.gov.br" text:style-name="Internet_20_link" text:visited-style-name="Visited_20_Internet_20_Link">recebimento-cpl@itaborai.rj.gov.br</text:a><text:span text:style-name="T10">, </text:span><text:span text:style-name="T13">Assunto: </text:span><text:span text:style-name="T14">RECIBO DE RETIRADA TP 01</text:span></text:p>
      <text:p text:style-name="P3"/>
      <text:p text:style-name="P4"><text:span text:style-name="T8">A não remessa do recibo exime a Comissão </text:span><text:span text:style-name="T11">Permanente de Licitação</text:span><text:span text:style-name="T8"> da comunicação de eventuais retificações ocorridas no instrumento convocatório, bem como de quaisquer informações </text:span><text:span text:style-name="T12">adicionais (dúvidas, questionamentos, impugnações, entre outros)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4-14T16:20:40.992000000</dc:date>
    <meta:editing-duration>PT3M17S</meta:editing-duration>
    <meta:editing-cycles>14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9" meta:word-count="150" meta:character-count="1397" meta:non-whitespace-character-count="1263"/>
  </office:meta>
</office:document-meta>
</file>