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501cm"/>
        </style:tab-stops>
      </style:paragraph-properties>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25cm" fo:margin-right="0cm" fo:line-height="150%" fo:text-align="justify" style:justify-single-word="false" fo:text-indent="0cm" style:auto-text-indent="false"/>
    </style:style>
    <style:style style:name="P5" style:family="paragraph" style:parent-style-name="Standard">
      <style:paragraph-properties fo:line-height="150%" fo:text-align="center" style:justify-single-wor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list-style-name="L2">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7" style:family="paragraph" style:parent-style-name="Standard" style:list-style-name="L3">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8" style:family="paragraph" style:parent-style-name="Standard" style:list-style-name="L4">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9" style:family="paragraph" style:parent-style-name="Standard" style:list-style-name="L6">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10" style:family="paragraph" style:parent-style-name="Standard" style:list-style-name="L8">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11" style:family="paragraph" style:parent-style-name="Standard" style:list-style-name="L10">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12" style:family="paragraph" style:parent-style-name="Standard" style:list-style-name="L16">
      <style:paragraph-properties fo:line-height="150%" fo:text-align="justify" style:justify-single-word="false">
        <style:tab-stops>
          <style:tab-stop style:position="2.866cm" style:type="center"/>
          <style:tab-stop style:position="6.865cm" style:type="center"/>
          <style:tab-stop style:position="14.365cm" style:type="right"/>
        </style:tab-stops>
      </style:paragraph-properties>
      <style:text-properties fo:color="#000000" style:font-name="Arial" fo:font-size="12pt" fo:font-weight="bold" fo:background-color="transparent" style:font-name-asian="Arial" style:font-name-complex="Arial"/>
    </style:style>
    <style:style style:name="P13" style:family="paragraph" style:parent-style-name="Standard" style:list-style-name="L17">
      <style:paragraph-properties fo:line-height="150%" fo:text-align="justify" style:justify-single-word="false">
        <style:tab-stops>
          <style:tab-stop style:position="0cm"/>
        </style:tab-stops>
      </style:paragraph-properties>
      <style:text-properties fo:color="#000000" style:font-name="Arial" fo:font-size="12pt" fo:font-weight="bold" fo:background-color="transparent" style:font-name-asian="Arial" style:font-name-complex="Arial"/>
    </style:style>
    <style:style style:name="P14" style:family="paragraph" style:parent-style-name="Standard">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15" style:family="paragraph" style:parent-style-name="Standard" style:list-style-name="L7">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16" style:family="paragraph" style:parent-style-name="Standard" style:list-style-name="L9">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17" style:family="paragraph" style:parent-style-name="Standard" style:list-style-name="L9">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18" style:family="paragraph" style:parent-style-name="Standard" style:list-style-name="L13">
      <style:paragraph-properties fo:line-height="150%" fo:text-align="justify" style:justify-single-word="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19" style:family="paragraph" style:parent-style-name="Standard" style:list-style-name="L20">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20"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fo:color="#00000a"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50%" fo:text-align="justify" style:justify-single-word="false"/>
      <style:text-properties fo:color="#00000a"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50%" fo:text-align="center" style:justify-single-word="false"/>
      <style:text-properties fo:color="#00000a"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50%" fo:text-align="center" style:justify-single-word="false"/>
      <style:text-properties fo:color="#00000a"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5" style:family="paragraph" style:parent-style-name="Standard">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26" style:family="paragraph" style:parent-style-name="Standard" style:list-style-name="L1">
      <style:paragraph-properties fo:line-height="150%" fo:text-align="justify" style:justify-single-word="false">
        <style:tab-stops>
          <style:tab-stop style:position="0.635cm"/>
        </style:tab-stops>
      </style:paragraph-properties>
      <style:text-properties fo:color="#00000a" style:font-name="Arial" fo:font-size="12pt" fo:font-weight="bold" fo:background-color="transparent" style:font-name-asian="Arial" style:font-name-complex="Arial"/>
    </style:style>
    <style:style style:name="P27" style:family="paragraph" style:parent-style-name="Standard" style:list-style-name="L14">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28" style:family="paragraph" style:parent-style-name="Standard" style:list-style-name="L19">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29" style:family="paragraph" style:parent-style-name="Standard" style:list-style-name="L22">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30" style:family="paragraph" style:parent-style-name="Standard" style:list-style-name="L33">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31" style:family="paragraph" style:parent-style-name="Standard">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2" style:family="paragraph" style:parent-style-name="Standard" style:list-style-name="L18">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3" style:family="paragraph" style:parent-style-name="Standard" style:list-style-name="L21">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4" style:family="paragraph" style:parent-style-name="Standard" style:list-style-name="L29">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5" style:family="paragraph" style:parent-style-name="Standard" style:list-style-name="L30">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6" style:family="paragraph" style:parent-style-name="Standard" style:list-style-name="L31">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7" style:family="paragraph" style:parent-style-name="Standard" style:list-style-name="L32">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8" style:family="paragraph" style:parent-style-name="Standard" style:list-style-name="L34">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39" style:family="paragraph" style:parent-style-name="Standard">
      <style:paragraph-properties fo:line-height="150%" fo:text-align="justify" style:justify-single-word="false"/>
      <style:text-properties fo:color="#00000a" style:font-name="Arial" fo:font-size="10pt" fo:font-weight="normal" fo:background-color="transparent" style:font-name-asian="Arial" style:font-name-complex="Arial"/>
    </style:style>
    <style:style style:name="P40" style:family="paragraph" style:parent-style-name="Standard" style:list-style-name="L18">
      <style:paragraph-properties fo:line-height="150%" fo:text-align="justify" style:justify-single-word="false"/>
      <style:text-properties fo:color="#00000a" style:font-name="Arial" fo:font-size="11pt" fo:font-weight="normal" fo:background-color="transparent" style:font-name-asian="Arial" style:font-name-complex="Arial"/>
    </style:style>
    <style:style style:name="P41" style:family="paragraph" style:parent-style-name="Standard">
      <style:paragraph-properties fo:line-height="150%" fo:text-align="justify" style:justify-single-word="false"/>
      <style:text-properties fo:color="#00000a" style:font-name="Calibri1" fo:font-size="11pt" fo:font-weight="normal" fo:background-color="transparent" style:font-name-asian="Calibri1" style:font-name-complex="Calibri1"/>
    </style:style>
    <style:style style:name="P42" style:family="paragraph" style:parent-style-name="Standard" style:list-style-name="L5">
      <style:paragraph-properties fo:line-height="150%" fo:text-align="justify" style:justify-single-word="false">
        <style:tab-stops>
          <style:tab-stop style:position="0.635cm"/>
        </style:tab-stops>
      </style:paragraph-properties>
    </style:style>
    <style:style style:name="P43" style:family="paragraph" style:parent-style-name="Standard" style:list-style-name="L23">
      <style:paragraph-properties fo:line-height="150%" fo:text-align="justify" style:justify-single-word="false"/>
    </style:style>
    <style:style style:name="P44"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45" style:family="paragraph" style:parent-style-name="Standard">
      <style:text-properties style:font-name="Calibri" fo:font-size="8pt" style:font-size-asian="8pt" style:font-name-complex="Calibri" style:font-size-complex="8pt"/>
    </style:style>
    <style:style style:name="P46" style:family="paragraph" style:parent-style-name="Standard">
      <style:text-properties style:font-name="Calibri" fo:font-size="6pt" style:font-size-asian="6pt" style:font-name-complex="Calibri" style:font-size-complex="6pt"/>
    </style:style>
    <style:style style:name="P47"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0pt" fo:font-weight="normal" fo:background-color="transparent" style:font-name-asian="Arial" style:font-name-complex="Arial"/>
    </style:style>
    <style:style style:name="P48"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ffffff" style:font-name-asian="Arial" style:font-name-complex="Arial"/>
    </style:style>
    <style:style style:name="P49"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transparent" style:font-name-asian="Arial" style:font-name-complex="Arial"/>
    </style:style>
    <style:style style:name="P50" style:family="paragraph" style:parent-style-name="Standard">
      <style:paragraph-properties fo:margin-left="0cm" fo:margin-right="0cm" fo:line-height="150%" fo:text-align="justify" style:justify-single-word="false" fo:text-indent="1.249cm" style:auto-text-indent="false"/>
      <style:text-properties fo:color="#00000a"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font-weight="normal" fo:background-color="transparent" style:font-name-asian="Arial" style:font-name-complex="Arial"/>
    </style:style>
    <style:style style:name="P52"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3"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Arial" fo:font-size="10pt" fo:font-weight="normal" fo:background-color="transparent" style:font-name-asian="Arial" style:font-name-complex="Arial"/>
    </style:style>
    <style:style style:name="P54" style:family="paragraph" style:parent-style-name="Standard" style:list-style-name="L29">
      <style:paragraph-properties fo:margin-left="1.27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55" style:family="paragraph" style:parent-style-name="Standard" style:list-style-name="L30">
      <style:paragraph-properties fo:margin-left="1.27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56"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0" style:font-name="Arial" fo:font-size="12pt" fo:font-weight="normal" fo:background-color="transparent" style:font-name-asian="Arial" style:font-name-complex="Arial"/>
    </style:style>
    <style:style style:name="P57" style:family="paragraph" style:parent-style-name="Standard" style:list-style-name="L11">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8" style:family="paragraph" style:parent-style-name="Standard" style:list-style-name="L12">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9"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60"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61"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62"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63" style:family="paragraph" style:parent-style-name="Standard">
      <style:paragraph-properties fo:margin-left="0.63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64"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Arial" fo:font-size="12pt" fo:font-weight="normal" fo:background-color="transparent" style:font-name-asian="Arial" style:font-name-complex="Arial"/>
    </style:style>
    <style:style style:name="P65" style:family="paragraph" style:parent-style-name="Standard" style:list-style-name="L15">
      <style:paragraph-properties fo:margin-left="0.127cm" fo:margin-right="0cm" fo:line-height="150%" fo:text-align="justify" style:justify-single-word="false" fo:text-indent="-0.127cm" style:auto-text-indent="false">
        <style:tab-stops>
          <style:tab-stop style:position="1.238cm" style:type="center"/>
          <style:tab-stop style:position="6.738cm" style:type="center"/>
          <style:tab-stop style:position="14.238cm" style:type="right"/>
        </style:tab-stops>
      </style:paragraph-properties>
      <style:text-properties fo:color="#00000a" style:font-name="Arial" fo:font-size="12pt" fo:font-weight="normal" fo:background-color="transparent" style:font-name-asian="Arial" style:font-name-complex="Arial"/>
    </style:style>
    <style:style style:name="P66" style:family="paragraph" style:parent-style-name="Standard">
      <style:paragraph-properties fo:margin-left="0cm" fo:margin-right="0cm" fo:line-height="150%" fo:text-align="justify" style:justify-single-word="false" fo:text-indent="1.251cm" style:auto-text-indent="false"/>
      <style:text-properties fo:color="#00000a" style:font-name="Arial" fo:font-size="10pt" fo:font-weight="normal" fo:background-color="transparent" style:font-name-asian="Arial" style:font-name-complex="Arial"/>
    </style:style>
    <style:style style:name="P67"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2pt" fo:font-weight="normal" fo:background-color="transparent" style:font-name-asian="Arial" style:font-name-complex="Arial"/>
    </style:style>
    <style:style style:name="P68"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0pt" fo:font-weight="normal" fo:background-color="transparent" style:font-name-asian="Arial" style:font-name-complex="Arial"/>
    </style:style>
    <style:style style:name="P69" style:family="paragraph" style:parent-style-name="Standard">
      <style:paragraph-properties fo:margin-left="1.249cm" fo:margin-right="0cm" fo:line-height="150%" fo:text-align="justify" style:justify-single-word="false" fo:text-indent="0cm" style:auto-text-indent="false"/>
      <style:text-properties fo:color="#00000a" style:font-name="Calibri1" fo:font-size="11pt" fo:font-weight="normal" fo:background-color="transparent" style:font-name-asian="Calibri1" style:font-name-complex="Calibri1"/>
    </style:style>
    <style:style style:name="P70" style:family="paragraph" style:parent-style-name="Standard">
      <style:paragraph-properties fo:margin-left="1.3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71"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72"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color="#00000a" style:font-name="Arial" fo:font-size="12pt" fo:font-weight="normal" fo:background-color="transparent" style:font-name-asian="Arial" style:font-name-complex="Arial"/>
    </style:style>
    <style:style style:name="P73"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bold" fo:background-color="transparent" style:font-name-asian="Arial" style:font-name-complex="Arial"/>
    </style:style>
    <style:style style:name="P74" style:family="paragraph" style:parent-style-name="Standard">
      <style:paragraph-properties fo:margin-left="0.2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75" style:family="paragraph" style:parent-style-name="Standard" style:list-style-name="L28">
      <style:paragraph-properties fo:margin-left="0.635cm" fo:margin-right="0cm" fo:line-height="150%" fo:text-align="justify" style:justify-single-word="false" fo:text-indent="-0.635cm" style:auto-text-indent="false">
        <style:tab-stops>
          <style:tab-stop style:position="0.46cm"/>
          <style:tab-stop style:position="4.96cm" style:type="center"/>
          <style:tab-stop style:position="12.46cm" style:type="right"/>
        </style:tab-stops>
      </style:paragraph-properties>
    </style:style>
    <style:style style:name="P76" style:family="paragraph" style:parent-style-name="Standard" style:list-style-name="L24">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7" style:family="paragraph" style:parent-style-name="Standard" style:list-style-name="L25">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8" style:family="paragraph" style:parent-style-name="Standard" style:list-style-name="L25">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9" style:family="paragraph" style:parent-style-name="Standard" style:list-style-name="L25">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0" style:family="paragraph" style:parent-style-name="Standard" style:list-style-name="L25">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1" style:family="paragraph" style:parent-style-name="Standard" style:list-style-name="L25">
      <style:paragraph-properties fo:margin-left="0.635cm" fo:margin-right="0cm" fo:line-height="150%" fo:text-align="justify" style:justify-single-word="false" fo:text-indent="-0.635cm" style:auto-text-indent="false">
        <style:tab-stops>
          <style:tab-stop style:position="0.711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2" style:family="paragraph" style:parent-style-name="Standard" style:list-style-name="L26">
      <style:paragraph-properties fo:margin-left="0.635cm" fo:margin-right="0cm" fo:line-height="150%" fo:text-align="justify" style:justify-single-word="false" fo:text-indent="-0.635cm" style:auto-text-indent="false">
        <style:tab-stops>
          <style:tab-stop style:position="0.711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3" style:family="paragraph" style:parent-style-name="Standard" style:list-style-name="L27">
      <style:paragraph-properties fo:margin-left="0.635cm" fo:margin-right="0cm" fo:line-height="150%" fo:text-align="justify" style:justify-single-word="false" fo:text-indent="-0.635cm" style:auto-text-indent="false">
        <style:tab-stops>
          <style:tab-stop style:position="0.711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4" style:family="paragraph" style:parent-style-name="Standard" style:list-style-name="L26">
      <style:paragraph-properties fo:margin-left="0.635cm" fo:margin-right="0cm" fo:line-height="150%" fo:text-align="justify" style:justify-single-word="false" fo:text-indent="-0.635cm" style:auto-text-indent="false">
        <style:tab-stops>
          <style:tab-stop style:position="0.46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5" style:family="paragraph" style:parent-style-name="Standard" style:list-style-name="L27">
      <style:paragraph-properties fo:margin-left="0.635cm" fo:margin-right="0cm" fo:line-height="150%" fo:text-align="justify" style:justify-single-word="false" fo:text-indent="-0.635cm" style:auto-text-indent="false">
        <style:tab-stops>
          <style:tab-stop style:position="0.46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6" style:family="paragraph" style:parent-style-name="Standard" style:list-style-name="L28">
      <style:paragraph-properties fo:margin-left="0.635cm" fo:margin-right="0cm" fo:line-height="150%" fo:text-align="justify" style:justify-single-word="false" fo:text-indent="-0.635cm" style:auto-text-indent="false">
        <style:tab-stops>
          <style:tab-stop style:position="0.46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7" style:family="paragraph" style:parent-style-name="Standard" style:list-style-name="L26">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8" style:family="paragraph" style:parent-style-name="Standard" style:list-style-name="L26">
      <style:paragraph-properties fo:margin-left="0.635cm" fo:margin-right="0cm" fo:line-height="150%" fo:text-align="justify" style:justify-single-word="false" fo:text-indent="-0.635cm" style:auto-text-indent="false">
        <style:tab-stops>
          <style:tab-stop style:position="0.711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9" style:family="paragraph" style:parent-style-name="Standard" style:list-style-name="L27">
      <style:paragraph-properties fo:margin-left="0.635cm" fo:margin-right="0cm" fo:line-height="150%" fo:text-align="justify" style:justify-single-word="false" fo:text-indent="-0.635cm" style:auto-text-indent="false">
        <style:tab-stops>
          <style:tab-stop style:position="0.711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90" style:family="paragraph" style:parent-style-name="Standard" style:list-style-name="L27">
      <style:paragraph-properties fo:margin-left="0.635cm" fo:margin-right="0cm" fo:line-height="150%" fo:text-align="justify" style:justify-single-word="false" fo:text-indent="-0.635cm" style:auto-text-indent="false">
        <style:tab-stops>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91" style:family="paragraph" style:parent-style-name="Standard" style:list-style-name="L27">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92" style:family="paragraph" style:parent-style-name="Standard" style:list-style-name="L27">
      <style:paragraph-properties fo:margin-left="1.905cm" fo:margin-right="0cm" fo:line-height="150%" fo:text-align="justify" style:justify-single-word="false" fo:text-indent="-1.27cm" style:auto-text-indent="false">
        <style:tab-stops>
          <style:tab-stop style:position="-1.402cm"/>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93" style:family="paragraph" style:parent-style-name="Standard" style:list-style-name="L28">
      <style:paragraph-properties fo:margin-left="0cm" fo:margin-right="0cm" fo:line-height="150%" fo:text-align="justify" style:justify-single-word="false" fo:text-indent="-0.635cm" style:auto-text-indent="false">
        <style:tab-stops>
          <style:tab-stop style:position="-0.153cm" style:type="center"/>
          <style:tab-stop style:position="5.595cm" style:type="center"/>
          <style:tab-stop style:position="13.095cm" style:type="right"/>
        </style:tab-stops>
      </style:paragraph-properties>
      <style:text-properties fo:color="#00000a" style:font-name="Arial" fo:font-size="12pt" fo:font-weight="normal" fo:background-color="transparent" style:font-name-asian="Arial" style:font-name-complex="Arial"/>
    </style:style>
    <style:style style:name="P94" style:family="paragraph" style:parent-style-name="Standard">
      <style:paragraph-properties fo:margin-left="1.52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95" style:family="paragraph" style:parent-style-name="Standard">
      <style:paragraph-properties fo:margin-left="0.8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96" style:family="paragraph" style:parent-style-name="Standard" style:list-style-name="L31">
      <style:paragraph-properties fo:margin-left="-1.27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97" style:family="paragraph" style:parent-style-name="Standard">
      <style:paragraph-properties fo:margin-left="2.79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98" style:family="paragraph" style:parent-style-name="Standard">
      <style:paragraph-properties fo:margin-left="0.751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99" style:family="paragraph" style:parent-style-name="Standard">
      <style:paragraph-properties fo:margin-left="0.501cm" fo:margin-right="0cm" fo:line-height="150%" fo:text-align="start" style:justify-single-word="false" fo:text-indent="0cm" style:auto-text-indent="false"/>
      <style:text-properties fo:color="#00000a" style:font-name="Arial" fo:font-size="10pt" fo:font-weight="normal" fo:background-color="transparent" style:font-name-asian="Arial" style:font-name-complex="Arial"/>
    </style:style>
    <style:style style:name="T1" style:family="text">
      <style:text-properties fo:color="#000000" style:font-name="Arial" fo:font-size="12pt" fo:font-weight="normal" fo:background-color="transparent" loext:char-shading-value="0" style:font-name-asian="Arial" style:font-name-complex="Arial"/>
    </style:style>
    <style:style style:name="T2" style:family="text">
      <style:text-properties fo:color="#000000" style:font-name="Arial" fo:font-size="12pt" fo:font-weight="bold" fo:background-color="transparent" loext:char-shading-value="0" style:font-name-asian="Arial" style:font-name-complex="Arial"/>
    </style:style>
    <style:style style:name="T3" style:family="text">
      <style:text-properties fo:color="#000000" style:font-name="Arial" fo:font-size="12pt" fo:font-style="italic" fo:font-weight="normal" fo:background-color="transparent" loext:char-shading-value="0" style:font-name-asian="Arial" style:font-name-complex="Arial"/>
    </style:style>
    <style:style style:name="T4" style:family="text">
      <style:text-properties fo:color="#00000a" style:font-name="Arial" fo:font-size="10pt" fo:font-weight="normal" fo:background-color="transparent" loext:char-shading-value="0" style:font-name-asian="Arial" style:font-name-complex="Arial"/>
    </style:style>
    <style:style style:name="T5" style:family="text">
      <style:text-properties fo:color="#00000a" style:font-name="Arial" fo:font-size="12pt" fo:font-weight="bold" fo:background-color="transparent" loext:char-shading-value="0" style:font-name-asian="Arial" style:font-name-complex="Arial"/>
    </style:style>
    <style:style style:name="T6" style:family="text">
      <style:text-properties fo:color="#00000a" style:font-name="Arial" fo:font-size="12pt" fo:font-weight="normal" fo:background-color="transparent" loext:char-shading-value="0" style:font-name-asian="Arial" style:font-name-complex="Arial"/>
    </style:style>
    <style:style style:name="T7" style:family="text">
      <style:text-properties fo:color="#00000a" style:font-name="Times New Roman" fo:font-size="12pt" fo:font-weight="normal" fo:background-color="transparent" loext:char-shading-value="0" style:font-name-asian="Times New Roman" style:font-name-complex="Times New Roman"/>
    </style:style>
    <style:style style:name="T8" style:family="text">
      <style:text-properties fo:color="#00000a" style:font-name="Times New Roman" fo:font-size="12pt" fo:font-weight="normal" fo:background-color="#ffffff" loext:char-shading-value="0" style:font-name-asian="Times New Roman" style:font-name-complex="Times New Roman"/>
    </style:style>
    <style:style style:name="T9" style:family="text">
      <style:text-properties fo:color="#00000a" style:font-name="Cambria" fo:font-size="16pt" fo:font-weight="bold" fo:background-color="transparent" loext:char-shading-value="0" style:font-name-asian="Cambria" style:font-name-complex="Cambria"/>
    </style:style>
    <style:style style:name="T10" style:family="text">
      <style:text-properties fo:color="#00000a" style:font-name="Calibri1" fo:font-size="11pt" fo:font-weight="normal" fo:background-color="transparent" loext:char-shading-value="0" style:font-name-asian="Calibri1" style:font-name-complex="Calibri1"/>
    </style:style>
    <style:style style:name="T11" style:family="text">
      <style:text-properties style:font-name="Calibri" fo:font-size="8pt" style:font-size-asian="8pt" style:font-name-complex="Calibri" style:font-size-complex="8pt"/>
    </style:style>
    <style:style style:name="T12" style:family="text">
      <style:text-properties style:font-name="Calibri" fo:font-size="10pt" style:font-size-asian="10pt" style:font-name-complex="Calibri"/>
    </style:style>
    <style:style style:name="T13" style:family="text">
      <style:text-properties style:font-name="Calibri" fo:font-size="10pt" style:font-size-asian="10pt" style:font-name-complex="Calibri"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2.36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2.15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2.15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EXO X</text:p>
      <text:p text:style-name="P20"/>
      <text:p text:style-name="P24">PROJETO BÁSICO</text:p>
      <text:list xml:id="list7226422376752731257" text:style-name="L1">
        <text:list-item>
          <text:p text:style-name="P26">PREÂMBULO</text:p>
        </text:list-item>
      </text:list>
      <text:p text:style-name="P47"/>
      <text:p text:style-name="P3"><text:span text:style-name="T1">Em face do que estatui a alínea “e”, inciso IX, do artigo 6º da Lei nº 8.666, de 21 de junho de 1993 e, de modo a disponibilizar os subsídios necessários a montagem do plano de licitação e gestão do serviço definido no item </text:span><text:span text:style-name="T4">2</text:span><text:span text:style-name="T1">, deste documento, este órgão elaborou o presente Projeto Básico/Plano de Trabalho, nos termos do que preconiza a referida Lei e demais normas regentes.</text:span></text:p>
      <text:p text:style-name="P47"/>
      <text:list xml:id="list3693058321662360188" text:style-name="L2">
        <text:list-item>
          <text:p text:style-name="P6">OBJETO</text:p>
        </text:list-item>
      </text:list>
      <text:p text:style-name="P20"/>
      <text:p text:style-name="P1"><text:span text:style-name="T1"><text:tab/>Este Projeto tem por objeto especificar, para fins de execução indireta, a </text:span><text:span text:style-name="T5">REFORMA DA UNIDADE BÁSICA DE SAÚDE DR. ARISTEU DE OLIVEIRA PINTO, LOCALIZADA NA PRAÇA NUNES DUARTE, S/N - SÃO JOSÉ - ITABORAÍ / RJ, </text:span><text:span text:style-name="T6">com</text:span><text:span text:style-name="T1"> fornecimento de mão de obra, materiais e equipamentos.</text:span></text:p>
      <text:p text:style-name="P22"/>
      <text:list xml:id="list3275355607028982034" text:style-name="L3">
        <text:list-item>
          <text:p text:style-name="P7">JUSTIFICATIVA DO PROJETO</text:p>
        </text:list-item>
      </text:list>
      <text:p text:style-name="P39"/>
      <text:p text:style-name="P48">Considerando que a Unidade Básica de Saúde da Família de São José foi construída no ano de 2004 e já não atende as normas vigentes da Portaria 340/2011, necessitando de adequação dos ambientes, tendo em vista o acesso aos usuários na Unidade, bem como o redimensionamento destes ambientes. Solicitamos a reforma da UBS. Para tal, realizou-se visita in loco da equipe da Coordenação e do Setor de Engenharia e Arquitetura da secretaria de Saúde a fim de fazer levantamento das necessidades. Foram levados em consideração a planta do projeto original, vale ressaltar que alguns ambientes foram adaptados pela equipe para atendimento dos usuários.</text:p>
      <text:p text:style-name="P31"><text:tab/>Desta forma foi necessária a elaboração de um Projeto Básico de Arquitetura (PBA) contendo tais adequações no edifício para ter os ambientes mínimos ao atendimento de qualidade, prezando pela segurança do paciente. <text:s/></text:p>
      <text:list xml:id="list611703698988623935" text:style-name="L4">
        <text:list-item>
          <text:p text:style-name="P8">ESPECIFICAÇÕES DOS SERVIÇOS</text:p>
        </text:list-item>
      </text:list>
      <text:p text:style-name="P20"/>
      <text:p text:style-name="P50"/>
      <text:p text:style-name="P3"><text:span text:style-name="T1">Os serviços a serem realizados são os constantes da planilha orçamentária, em </text:span><text:soft-page-break/><text:span text:style-name="T1">anexo, sendo os</text:span><text:span text:style-name="T6"> quantitativos da aludida planilha.</text:span></text:p>
      <text:p text:style-name="P1"><text:span text:style-name="T1"><text:tab/></text:span><text:span text:style-name="T6">Para cada serviço realizado no período de medição devidamente aprovado pela fiscalização explicitando a execução destes serviços.</text:span></text:p>
      <text:p text:style-name="P14"><text:tab/>Os equipamentos e materiais a serem utilizados na execução dos serviços serão aqueles previstos na planilha orçamentária em anexo.</text:p>
      <text:p text:style-name="P51">O presente serviço deverá ser contratado e avaliado em suas etapas e os quantitativos apurados deverão compor os serviços realmente realizados e constarão da planilha de medição e das ordens de serviços.</text:p>
      <text:p text:style-name="P49">Na execução de todos os projetos e serviços a Contratada deverá seguir as Normas Técnicas da Associação Brasileira de Normas Técnicas – ABNT e as normas citadas no decorrer destas Especificações.</text:p>
      <text:p text:style-name="P49">A execução de todos os serviços obedecerá rigorosamente às indicações constantes no projeto, conforme plantas, e o constituem, além das prescrições contidas neste memorial, e demais documentos integrantes do contrato.</text:p>
      <text:p text:style-name="P22"/>
      <text:list xml:id="list5573579100273504496" text:style-name="L5">
        <text:list-item>
          <text:p text:style-name="P42"><text:span text:style-name="T2">DO REGIME DE EXECUÇÃO CONTRATUAL</text:span><text:span text:style-name="T1"><text:tab/></text:span></text:p>
        </text:list-item>
      </text:list>
      <text:p text:style-name="P41"/>
      <text:p text:style-name="P3"><text:span text:style-name="T1">De modo a atender ao que dispõe o art. 40, </text:span><text:span text:style-name="T3">caput</text:span><text:span text:style-name="T1">, combinado com a alínea “e”, inciso IX, art. 6º da Lei Nacional nº 8.666/93, fica estabelecido que o Contrato que decorrer deste Projeto Básico deverá observar o Regime de Execução de acordo com o Cronograma Físico-Financeiro.</text:span></text:p>
      <text:list xml:id="list6184141433121680673" text:style-name="L6">
        <text:list-item>
          <text:p text:style-name="P9">NORMAS DE FISCALIZAÇÃO DA EXECUÇÃO CONTRATUAL</text:p>
        </text:list-item>
      </text:list>
      <text:p text:style-name="P20"/>
      <text:p text:style-name="P20"/>
      <text:p text:style-name="P14"><text:tab/></text:p>
      <text:p text:style-name="P1"><text:span text:style-name="T1"><text:tab/>De modo a atender ao que dispõe a alínea “e”, inciso IX, art. 6º da Lei Nacional n.º 8.666/93, a fiscalização da execução do contrato que decorrer deste Projeto Básico deverá ser feita por </text:span><text:span text:style-name="T2">pelo menos dois servidores</text:span><text:span text:style-name="T1">, designado pelo</text:span><text:span text:style-name="T2"> Sr. Secretário Municipal de Saúde</text:span><text:span text:style-name="T1">, ao qual competirá:</text:span></text:p>
      <text:list xml:id="list2130045061860675972" text:style-name="L7">
        <text:list-item>
          <text:p text:style-name="P15">Fazer cumprir as especificação e demais condições estabelecidas neste Projeto Básico, no edital e no contrato que vier a ser celebrado;</text:p>
        </text:list-item>
        <text:list-item>
          <text:p text:style-name="P15">Notificar a contratada acerca da prática de infrações que ensejem a aplicação das penas previstas nas sanções administrativas;</text:p>
        </text:list-item>
        <text:list-item>
          <text:p text:style-name="P15">Suspender a execução contratual quando houver motivo que justifique a providência e, <text:soft-page-break/>conforme o caso, determinar a correção do serviço considerado inadequado;</text:p>
        </text:list-item>
        <text:list-item>
          <text:p text:style-name="P15">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15">Sob pena de responsabilização administrativa, deverá anotar, em diário específico, as ocorrências relativas à execução contrato que vier a ser celebrado, determinando a Contratada, formalmente, o que for necessário à regularização das faltas ou defeitos observados.</text:p>
        </text:list-item>
        <text:list-item>
          <text:p text:style-name="P15">No que exceder à sua competência, comunicar, formalmente, o fato à Autoridade Superior, em tempo hábil, para adoção das medidas cabíveis.</text:p>
        </text:list-item>
      </text:list>
      <text:p text:style-name="P14"><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14"><text:tab/>A Contratada deverá, contratualmente, ser obrigada a se submeter a todas as medidas, processos e procedimentos adotados pela Fiscalização.</text:p>
      <text:p text:style-name="P14"><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20"/>
      <text:p text:style-name="P51">A Contratada deverá manter, no local dos serviços, preposto especialmente designado, aceito pela Fiscalização, para prover o que disser respeito à regular execução do contrato.</text:p>
      <text:p text:style-name="P14"><text:tab/>A instituição e a atuação da fiscalização do Município não excluem ou atenuam a responsabilidade da Contratada nem a exime de manter fiscalização própria.</text:p>
      <text:p text:style-name="P39"/>
      <text:list xml:id="list6143309771269764484" text:style-name="L8">
        <text:list-item>
          <text:p text:style-name="P10">NORMAS TÉCNICAS DE SAÚDE E SEGURANÇA DO TRABALHO</text:p>
        </text:list-item>
      </text:list>
      <text:p text:style-name="P20"/>
      <text:p text:style-name="P14"><text:tab/>De modo a atender ao que dispõe o inciso VI, art. 12 da Lei nº 8.666/93, a Contratada deverá observar todas as normas de saúde e segurança do trabalho, aplicáveis aos serviços objeto deste Projeto.</text:p>
      <text:p text:style-name="P20"><text:soft-page-break/></text:p>
      <text:p text:style-name="P14"><text:tab/>De modo a atender ao que dispõe o inciso VI, art. 12 da Lei nº 8.666/93, a seguir está informado às normas técnicas de saúde e de segurança do trabalho a serem observadas pela Contratada para execução do objeto deste Projeto Básico:</text:p>
      <text:list xml:id="list6635821925746065556" text:style-name="L9">
        <text:list-item>
          <text:p text:style-name="P16">Fornecer e usar, obrigatoriamente, Equipamento de Proteção Individual (E.P.I.), exigidos conforme a natureza da tarefa (capacete, óculos, luvas, etc.);</text:p>
        </text:list-item>
        <text:list-item>
          <text:p text:style-name="P17">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39"/>
      <text:list xml:id="list5642419052191032127" text:style-name="L10">
        <text:list-item>
          <text:p text:style-name="P11">QUALIFICAÇÃO DA LICITANTE</text:p>
        </text:list-item>
      </text:list>
      <text:p text:style-name="P14"><text:tab/></text:p>
      <text:p text:style-name="P47">A qualificação técnica da licitante será comprovada através da seguinte documentação:</text:p>
      <text:p text:style-name="P52"/>
      <text:p text:style-name="P53">HABILITAÇÃO TECNICO-OPERACIONAL </text:p>
      <text:list xml:id="list8302090349602277161" text:style-name="L11">
        <text:list-item>
          <text:p text:style-name="P57">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p>
        </text:list-item>
      </text:list>
      <text:p text:style-name="P59"/>
      <text:p text:style-name="P56">HABILITAÇÃO TECNICO-PROFISSIONAL</text:p>
      <text:list xml:id="list6992005707431980556" text:style-name="L12">
        <text:list-item>
          <text:p text:style-name="P58">Indicação EXPRESSA, de possuir em seu quadro de pessoal, na data prevista de realização deste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text:soft-page-break/>jurídica de direito público ou privado.</text:p>
        </text:list-item>
      </text:list>
      <text:p text:style-name="P20"/>
      <text:list xml:id="list9085865150207428574" text:style-name="L13">
        <text:list-item>
          <text:p text:style-name="P18">Deverá, NO INÍCIO DO SERVIÇO E DURANTE TODA A SUA EXECUÇÃO, permanecer no quadro de pessoal da empresa um profissional indicado como responsável técnico</text:p>
        </text:list-item>
      </text:list>
      <text:p text:style-name="P60"/>
      <text:list xml:id="list7587725447830861192" text:style-name="L14">
        <text:list-item>
          <text:p text:style-name="P27">VISTORIA TECNICA</text:p>
        </text:list-item>
      </text:list>
      <text:p text:style-name="P61"/>
      <text:list xml:id="list8147383534794060160" text:style-name="L15">
        <text:list-item>
          <text:p text:style-name="P65">Para o correto dimensionamento e elaboração de sua proposta, o licitante poderá realizar vistoria nas instalações, em virtude da exigência requerida para a boa e perfeita realização do objeto deste termo.</text:p>
        </text:list-item>
        <text:list-item>
          <text:p text:style-name="P65">O prazo para vistoria iniciar-se-á no dia útil seguinte ao da publicação do Edital, estendendo-se até o dia útil anterior à data prevista para a abertura da sessão pública.</text:p>
        </text:list-item>
        <text:list-item>
          <text:p text:style-name="P65">Caso a licitante opte pela não realização da vistoria técnica, esta deverá apresentar declaração formal que a empresa tem pleno conhecimento das condições e peculiaridades do objeto licitado.</text:p>
        </text:list-item>
        <text:list-item>
          <text:p text:style-name="P65">Quaisquer informações poderão ser obtidas na SECRETARIA MUNICIPAL DE OBRAS, situada a Avenida 22 de Maio, 7071 – Venda das Pedras – Itaboraí – RJ.</text:p>
        </text:list-item>
      </text:list>
      <text:p text:style-name="P60"/>
      <text:list xml:id="list9108714045268105224" text:style-name="L16">
        <text:list-item>
          <text:p text:style-name="P12">DO PRAZO DE EXECUÇÃO DO CONTRATO</text:p>
        </text:list-item>
      </text:list>
      <text:p text:style-name="P49">O prazo de execução do contrato que vier a ser celebrado para a execução do objeto deste Projeto deverá ser fixado em 03 (três) meses renováveis.</text:p>
      <text:p text:style-name="P1"><text:span text:style-name="T1"><text:tab/></text:span><text:span text:style-name="T6">O prazo a que se refere o subitem anterior começará a fluir no 1º (primeiro) dia do recebimento, pela contratada, da autorização formal para o início da execução contratual, a ser emitida pelo Fiscal do Contrato e pelo Ordenador de Despesas.</text:span></text:p>
      <text:p text:style-name="P20"/>
      <text:p text:style-name="P39"/>
      <text:list xml:id="list1834198897967095973" text:style-name="L17">
        <text:list-item>
          <text:p text:style-name="P13">ORÇAMENTO ESTIMADO</text:p>
        </text:list-item>
      </text:list>
      <text:p text:style-name="P66"/>
      <text:p text:style-name="P67">Os preços utilizados para os serviços objeto deste Projeto Básico foram tomados por base nas tabelas oficiais SINAPI e EMOP, e são os apresentados nos seguintes documentos:</text:p>
      <text:p text:style-name="P68"/>
      <text:list xml:id="list229383183351356551" text:style-name="L18">
        <text:list-item>
          <text:p text:style-name="P40"><text:soft-page-break/>Orçamento Sintético;</text:p>
        </text:list-item>
        <text:list-item>
          <text:p text:style-name="P32">Planilha Orçamentária;</text:p>
        </text:list-item>
        <text:list-item>
          <text:p text:style-name="P32">Memória de Cálculo;</text:p>
        </text:list-item>
        <text:list-item>
          <text:p text:style-name="P32">Cronograma Físico – Financeiro;</text:p>
        </text:list-item>
        <text:list-item>
          <text:p text:style-name="P32">Composição do BDI (Benefícios e Despesas Indiretas);</text:p>
        </text:list-item>
      </text:list>
      <text:p text:style-name="P69"/>
      <text:p text:style-name="P39"/>
      <text:list xml:id="list3965206202911791319" text:style-name="L19">
        <text:list-item>
          <text:p text:style-name="P28">CONDIÇÕES DE PAGAMENTO</text:p>
        </text:list-item>
      </text:list>
      <text:p text:style-name="P63"/>
      <text:p text:style-name="P2"><text:span text:style-name="T5"><text:tab/></text:span><text:span text:style-name="T6">Pela execução do contrato que pactuar os serviços, objeto deste Projeto Básico, uma vez obedecido às formalidades legais e contratuais pertinentes, o Município pagará a importância total que vier a ser contratada em </text:span><text:span text:style-name="T5">parcelas mensais</text:span><text:span text:style-name="T6"> até o limite máximo estabelecido no “Cronograma Físico-Financeiro”, conforme as quantidades de serviços efetivamente realizados.</text:span></text:p>
      <text:p text:style-name="P2"><text:span text:style-name="T5"><text:tab/></text:span><text:span text:style-name="T6">As cobranças das parcelas de serviço serão feitas pela Contratada, de acordo com a periodicidade e valores máximos estabelecidos no “Cronograma Físico-Financeiro”, devendo estar acompanhadas dos seguintes documentos:</text:span></text:p>
      <text:list xml:id="list3815513556893659722" text:style-name="L20">
        <text:list-item>
          <text:p text:style-name="P19">Check-list preenchido;</text:p>
        </text:list-item>
      </text:list>
      <text:p text:style-name="P20"/>
      <text:list xml:id="list6614230362261101214" text:style-name="L21">
        <text:list-item>
          <text:p text:style-name="P33">Nota Fiscal;</text:p>
        </text:list-item>
        <text:list-item>
          <text:p text:style-name="P33">Guia de recolhimento do FGTS paga;</text:p>
        </text:list-item>
        <text:list-item>
          <text:p text:style-name="P33">Guia de INSS paga;</text:p>
        </text:list-item>
        <text:list-item>
          <text:p text:style-name="P33">Folha de pagamento analítico;</text:p>
        </text:list-item>
        <text:list-item>
          <text:p text:style-name="P33">CND e CRF vigentes;</text:p>
        </text:list-item>
        <text:list-item>
          <text:p text:style-name="P33">Planilha de Medição;</text:p>
        </text:list-item>
        <text:list-item>
          <text:p text:style-name="P33">Relatório Fotográfico dos serviços executados, impresso e em mídia;</text:p>
        </text:list-item>
        <text:list-item>
          <text:p text:style-name="P33">Diário de Obras;</text:p>
        </text:list-item>
        <text:list-item>
          <text:p text:style-name="P33">Memória de Cálculo.</text:p>
        </text:list-item>
      </text:list>
      <text:p text:style-name="P70"/>
      <text:p text:style-name="P72"><text:tab/>Os pagamentos serão efetuados pela Prefeitura Municipal de Itaboraí, mediante ao atesto dos serviços, no prazo máximo de 30 (trinta) dias, após a entrega de toda documentação, na SECRETARIA MUNICIPAL DE OBRAS, constante no ITEM 12.</text:p>
      <text:p text:style-name="P72"><text:tab/>Nos termos do que dispõe a alínea “d”, Inciso XIV, do Art. 40 da Lei Nacional n.º 8.666/93, ficam estabelecidos os seguintes critérios de penalizações e compensações <text:soft-page-break/>financeiras:</text:p>
      <text:p text:style-name="P72"><text:tab/>A partir do 1º dia a contar da data do recebimento da Ordem de Início da Execução Contratual a que se refere o ITEM 10, a ser expedida pelo FUNDO MUNICIPAL DE SAÚDE, as medições dos serviços serão efetuadas pela Contratada, levando em conta os serviços efetivamente realizados e serão analisadas pelo Fiscal do Contrato</text:p>
      <text:list xml:id="list8743015451907327340" text:style-name="L22">
        <text:list-item>
          <text:p text:style-name="P29">RECEBIMENTO DO OBJETO CONTRATADO</text:p>
        </text:list-item>
      </text:list>
      <text:p text:style-name="P63"/>
      <text:p text:style-name="P4"><text:span text:style-name="T5"><text:tab/></text:span><text:span text:style-name="T6">Executado o Contrato que decorrer deste projeto o seu objeto deverá ser recebido:</text:span></text:p>
      <text:list xml:id="list1777438704039472249" text:style-name="L23">
        <text:list-item>
          <text:p text:style-name="P43"><text:span text:style-name="T5">Provisoriamente,</text:span><text:span text:style-name="T6"> pelo responsável pelo acompanhamento e fiscalização, mediante termo circunstanciado, assinando pelas partes em até 15 (quinze) dias da comunicação escrita do contratado, acusando o término do serviço.</text:span></text:p>
        </text:list-item>
        <text:list-item>
          <text:p text:style-name="P43"><text:span text:style-name="T5">Definitivamente,</text:span><text:span text:style-name="T6"> por comissão designada pela autoridade competente, mediante termo circunstanciado assinado pelas partes, após o decurso de 60 (sessenta) dias de observação que comprove a adequação do objeto aos termos contratuais.</text:span></text:p>
        </text:list-item>
      </text:list>
      <text:p text:style-name="P20"/>
      <text:p text:style-name="P71"><text:tab/>A Contratada está obrigada a refazer, às suas expensas, no total ou em parte, os serviços em que se verificarem vícios, defeitos ou imperfeições resultantes de falhas de execução ou dos materiais empregados.</text:p>
      <text:p text:style-name="P71"><text:tab/>O recebimento provisório ou definitivo do objeto do contrato não exclui a responsabilidade civil pela qualidade dos serviços, nem a ético-profissional, pela perfeita execução do contrato.</text:p>
      <text:p text:style-name="P74"/>
      <text:p text:style-name="P25">14. <text:s text:c="2"/>OBRIGAÇÕES DA CONTRATADA</text:p>
      <text:p text:style-name="P62"/>
      <text:p text:style-name="P64">14.1. O Contrato que decorrer deste Projeto deverá estabelecer, para a Contratada, pelo menos as seguintes obrigações:</text:p>
      <text:list xml:id="list5848479823809323317" text:style-name="L24">
        <text:list-item>
          <text:p text:style-name="P76">Observar, na execução dos serviços, as normas e especificações técnicas a que estiver legalmente vinculada, as estabelecidas neste Projeto Básico e no contrato que vier a ser celebrado;</text:p>
        </text:list-item>
        <text:list-item>
          <text:p text:style-name="P76">Arcar com todas as despesas decorrentes de eventuais serviços realizados em horários extraordinários (diurno, noturno, domingos e feriados), necessários ao exato cumprimento das obrigações que vierem a ser pactuadas.</text:p>
        </text:list-item>
        <text:list-item>
          <text:p text:style-name="P76"><text:soft-page-break/>Providenciar, junto aos órgãos competentes, sem ônus para o Município, todos os registros, licenças e autorizações necessárias ao exato cumprimento das obrigações que vierem a ser pactuadas;</text:p>
        </text:list-item>
        <text:list-item>
          <text:p text:style-name="P76">Fornecer todos os materiais, ferramentas, equipamentos e veículos necessários à execução dos serviços que vierem a ser pactuados, bem como toda a mão-de-obra;</text:p>
        </text:list-item>
        <text:list-item>
          <text:p text:style-name="P76">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list-item>
        <text:list-item>
          <text:p text:style-name="P76">Atender aos pedidos fundamentados do Município para substituir ou afastar quaisquer de seus empregados;</text:p>
        </text:list-item>
      </text:list>
      <text:p text:style-name="P20"/>
      <text:list xml:id="list6435517404138354995" text:style-name="L25">
        <text:list-item>
          <text:p text:style-name="P77">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77">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77">Responder por violação ao direito de uso de materiais, métodos ou processo de execução protegidos por marcas ou patentes, arcando com indenizações, taxas e/ou comissões que forem devidas;</text:p>
        </text:list-item>
        <text:list-item>
          <text:p text:style-name="P78">Executar o objeto deste Projeto Básico com zelo, diligência e economia, procedendo sempre de acordo com a melhor técnica aplicável a serviços dessa natureza, </text:p>
        </text:list-item>
        <text:list-item>
          <text:p text:style-name="P79">Acatar as determinações da fiscalização do Município no sentido de substituir, de imediato, os serviços feitos com vícios, defeitos ou imperfeições;</text:p>
        </text:list-item>
        <text:list-item>
          <text:p text:style-name="P80">Disponibilizar o pessoal necessário à execução do objeto deste Projeto Básico, sob sua inteira responsabilidade, obrigando-se a observar, rigorosamente, todas as prescrições relativas às leis trabalhistas, previdenciárias, <text:soft-page-break/>assistenciais, securitárias e sindicais, sendo considerada, nesse particular, como única empregadora;</text:p>
        </text:list-item>
        <text:list-item>
          <text:p text:style-name="P81">Arcar com os ônus decorrentes de incidência de todos os tributos federais, estaduais e municipais que possam decorrer dos serviços objeto deste Projeto Básico, responsabilizando-se pelo cumprimento de todas as exigências das repartições públicas competentes, com total isenção do Município;</text:p>
        </text:list-item>
      </text:list>
      <text:p text:style-name="P20"/>
      <text:list xml:id="list8687443821948064635" text:style-name="L26">
        <text:list-item>
          <text:p text:style-name="P84">Responder, por si e por seus sucessores, integralmente e em qualquer caso, por todos os danos e prejuízos, de qualquer natureza, causados por seus empregados ou prepostos ao Município ou a terceiros;</text:p>
        </text:list-item>
        <text:list-item>
          <text:p text:style-name="P87">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84">Manter durante a execução do contrato, em compatibilidade com as obrigações assumidas, todas as condições e qualificações exigidas para a sua contratação;</text:p>
        </text:list-item>
        <text:list-item>
          <text:p text:style-name="P82">Efetuar os serviços objeto deste Projeto Básico obedecendo fiel e integralmente a todas as condições nele estabelecidas, bem como, as instruções e determinações expedidas pela fiscalização do Município;</text:p>
        </text:list-item>
        <text:list-item>
          <text:p text:style-name="P82">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82">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88">Fornecer às suas expensas, todos os materiais de proteção e segurança do trabalho, indispensáveis para a execução do Contrato que vier a ser celebrado, em quantidades compatíveis com o número de pessoas empregadas;</text:p>
        </text:list-item>
        <text:list-item>
          <text:p text:style-name="P84"><text:soft-page-break/>A Contratada será a única responsável pela segurança, guarda e conservação de todos os materiais, equipamentos, ferramentas e utensílios, e ainda pela proteção destes e de eventuais instalações implantadas para a execução do contrato, não cabendo responsabilidade ao Município;</text:p>
        </text:list-item>
      </text:list>
      <text:p text:style-name="P20"/>
      <text:list xml:id="list7593415118926751490" text:style-name="L27">
        <text:list-item>
          <text:p text:style-name="P90">Manter no local da administração da execução contratual:</text:p>
        </text:list-item>
        <text:list-item>
          <text:p text:style-name="P91">Livro de Ocorrências Diárias;</text:p>
        </text:list-item>
        <text:list-item>
          <text:p text:style-name="P91">Projetos e planilhas pertinentes a execução do objeto;</text:p>
        </text:list-item>
        <text:list-item>
          <text:p text:style-name="P92">Cópia do contrato e dos documentos que o integram;</text:p>
        </text:list-item>
        <text:list-item>
          <text:p text:style-name="P91">Registro das alterações regularmente autorizadas;</text:p>
        </text:list-item>
        <text:list-item>
          <text:p text:style-name="P91">Arquivo ordenado das notas de serviços, relatórios, pareceres, cópias das correspondências trocadas com a Fiscalização;</text:p>
        </text:list-item>
        <text:list-item>
          <text:p text:style-name="P91">Cronograma Físico-Financeiro;</text:p>
        </text:list-item>
        <text:list-item>
          <text:p text:style-name="P91">Folhas de medições realizadas;</text:p>
        </text:list-item>
        <text:list-item>
          <text:p text:style-name="P83">Lançar, diariamente, no Livro de Ocorrências, todas as ocorrências relativas à execução dos serviços, tais como anormalidades, chuvas, substituições de empregados, etc.;</text:p>
        </text:list-item>
        <text:list-item>
          <text:p text:style-name="P89">Correrão por conta, responsabilidade e risco da contratada as conseqüências de imprudência, imperícia ou negligência sua e de seus empregados ou prepostos, notadamente:</text:p>
        </text:list-item>
        <text:list-item>
          <text:p text:style-name="P91"><text:s/>Má qualidade dos serviços prestados;</text:p>
        </text:list-item>
        <text:list-item>
          <text:p text:style-name="P91"><text:s/>Violação do direito de propriedade industrial;</text:p>
        </text:list-item>
        <text:list-item>
          <text:p text:style-name="P91"><text:s/>Furto, perda, roubo, deteriorações ou avarias de materiais ou equipamentos;</text:p>
        </text:list-item>
        <text:list-item>
          <text:p text:style-name="P91"><text:s/>Ato ilícito seu, de seus empregados ou de prepostos, que tenham reflexos danosos para o cumprimento da execução contratual;</text:p>
        </text:list-item>
        <text:list-item>
          <text:p text:style-name="P91">Acidentes de qualquer natureza com materiais ou equipamentos, com empregados seus ou com terceiros, na execução dos serviços necessários a execução contratual, ou em decorrência da execução deles;</text:p>
        </text:list-item>
        <text:list-item>
          <text:p text:style-name="P85"><text:s/>Obedecer estrita e rigorosamente aos prazos estabelecidos neste Projeto Básico e no Contrato, cabendo ao Município, no caso de inadimplemento, o direito de suspender a execução do contrato ou de aplicar as penalidades <text:soft-page-break/>cabíveis, sem que assista à contratada qualquer direito a indenização.</text:p>
        </text:list-item>
      </text:list>
      <text:p text:style-name="P20"/>
      <text:list xml:id="list6200850737097503233" text:style-name="L28">
        <text:list-item>
          <text:p text:style-name="P86">Submeter à prévia aprovação do Município, por intermédio do fiscal de execução contratual, qualquer alteração das especificações originalmente pactuadas;</text:p>
        </text:list-item>
        <text:list-item>
          <text:p text:style-name="P86">Apresentar ao Município, sempre que solicitado, os comprovantes dos recolhimentos devidos ao INSS e FGTS, mediante cópia;</text:p>
        </text:list-item>
        <text:list-item>
          <text:p text:style-name="P75"><text:span text:style-name="T6">Comunicar ao fiscal da execução contratual, </text:span><text:span text:style-name="T5">no prazo máximo de 48h (quarenta e oito horas),</text:span><text:span text:style-name="T6"> os motivos de força maior que possam justificar a interrupção dos serviços.</text:span></text:p>
        </text:list-item>
        <text:list-item>
          <text:p text:style-name="P93">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93">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93">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94"/>
      <text:p text:style-name="P25">15. <text:s/>SANÇÕES ADMINISTRATIVAS</text:p>
      <text:p text:style-name="P95"/>
      <text:p text:style-name="P1"><text:span text:style-name="T5"><text:tab/></text:span><text:span text:style-name="T6">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list xml:id="list1177203437806463012" text:style-name="L29">
        <text:list-item>
          <text:p text:style-name="P34">Advertência:</text:p>
        </text:list-item>
        <text:list-item>
          <text:p text:style-name="P54">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
      <text:p text:style-name="P20"><text:soft-page-break/></text:p>
      <text:list xml:id="list1968546027872037137" text:style-name="L30">
        <text:list-item>
          <text:p text:style-name="P35">Multa poderá ser aplicada pela Secretaria Municipal de Obras, quando do cometimento das seguintes infrações:</text:p>
        </text:list-item>
        <text:list-item>
          <text:p text:style-name="P55">Não cumprimento no todo ou em parte do contido neste projeto;</text:p>
        </text:list-item>
        <text:list-item>
          <text:p text:style-name="P55">Falta de apólice de seguro obrigatório, quando for o caso;</text:p>
        </text:list-item>
        <text:list-item>
          <text:p text:style-name="P55">Desautorizar ordens ou recusar documentos da fiscalização;</text:p>
        </text:list-item>
        <text:list-item>
          <text:p text:style-name="P55">Descumprir, na execução dos serviços, as especificações técnicas estabelecidas neste projeto, bem como em qualquer norma técnica oficial vinculante;</text:p>
        </text:list-item>
        <text:list-item>
          <text:p text:style-name="P55">Deixar de observar, na execução dos serviços exigências das legislações do Município, do Estado ou Federal;</text:p>
        </text:list-item>
        <text:list-item>
          <text:p text:style-name="P55">Manutenção em serviço de empregados cujo afastamento tenha sido exigido pela Fiscalização, na forma prevista no contrato;</text:p>
        </text:list-item>
        <text:list-item>
          <text:p text:style-name="P55">Constatação da ingestão de bebidas alcoólicas e uso de narcóticos por servidores da contratada, quando em serviço; </text:p>
        </text:list-item>
        <text:list-item>
          <text:p text:style-name="P55">Deixar de cumprir, sem motivo justificado, os prazos parciais ou totais pactuados;</text:p>
        </text:list-item>
        <text:list-item>
          <text:p text:style-name="P55">Manter servidor no horário de trabalho sem o uniforme estabelecido;</text:p>
        </text:list-item>
        <text:list-item>
          <text:p text:style-name="P55">Incontinência pública de qualquer preposto da Contratada;</text:p>
        </text:list-item>
        <text:list-item>
          <text:p text:style-name="P55">Deixar de apresentar à fiscalização da execução contratual, quando solicitada, documentação exigida por lei;</text:p>
        </text:list-item>
        <text:list-item>
          <text:p text:style-name="P55">Não fixar em local regulamentar ou manter encobertos documentos cuja exibição seja exigível por Lei;</text:p>
        </text:list-item>
        <text:list-item>
          <text:p text:style-name="P55">Deixar de designar preposto para acompanhar a execução da obra, nos termos do disposto no art. 68 da Lei Nacional nº 8.666/93;</text:p>
        </text:list-item>
        <text:list-item>
          <text:p text:style-name="P55">Deixar de fornecer uniformes, calçados padronizados e equipamentos de proteção individual, conforme exigências das leis trabalhistas;</text:p>
        </text:list-item>
      </text:list>
      <text:p text:style-name="P20"/>
      <text:list xml:id="list5349155185129092586" text:style-name="L31">
        <text:list-item>
          <text:p text:style-name="P36">Deixar de promover a identificação de seus empregados na forma que vier a ser estabelecida pela fiscalização;</text:p>
        </text:list-item>
        <text:list-item>
          <text:p text:style-name="P36">Deixar de cumprir qualquer determinação da Lei n.º 6.514, de 22 de dezembro de 1997, e das demais normas que regulamentam a segurança e medicina do trabalho, aplicáveis aos serviços ou obras objeto deste Projeto;</text:p>
        </text:list-item>
        <text:list-item>
          <text:p text:style-name="P36"><text:soft-page-break/>Deixar de disponibilizar quaisquer equipamentos, instrumentos, ferramentas ou materiais necessários à realização dos serviços ou obras, cuja falta possa a vir a prejudicar o regular andamento da execução contratual;</text:p>
        </text:list-item>
        <text:list-item>
          <text:p text:style-name="P36">Desfazer-se de entulhos e rejeitos dos serviços ou obras sem a observância das normas legais que disciplinam essa prática, principalmente ao prescrito na Resolução CONAMA n.º 307.</text:p>
        </text:list-item>
        <text:list-item>
          <text:p text:style-name="P96">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96">Declaração de inidoneidade.A pena de declaração de inidoneidade aplicar-se-á nos casos de:</text:p>
        </text:list-item>
        <text:list-item>
          <text:p text:style-name="P36">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36">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36">Prática de atos ilícitos visando a frustrar os objetivos da licitação;</text:p>
        </text:list-item>
        <text:list-item>
          <text:p text:style-name="P36">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
      <text:p text:style-name="P20"/>
      <text:list xml:id="list8354830089631980883" text:style-name="L32">
        <text:list-item>
          <text:p text:style-name="P37">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37">Pela inexecução total ou parcial do contrato de acordo com o art. 87, iv da lei 8666/93.</text:p>
        </text:list-item>
      </text:list>
      <text:p text:style-name="P97"/>
      <text:list xml:id="list8373130648893852839" text:style-name="L33">
        <text:list-item>
          <text:p text:style-name="P30"><text:soft-page-break/><text:s text:c="2"/>OUTRAS CONSIDERAÇÕES SOBRE INFRAÇÕES</text:p>
        </text:list-item>
      </text:list>
      <text:p text:style-name="P98"/>
      <text:p text:style-name="P31"><text:tab/>Cometidas, simultaneamente, duas ou mais infrações, aplicar-se-á a penalidade correspondente a cada uma delas.</text:p>
      <text:p text:style-name="P31"><text:tab/>Havendo reincidência, quando a mesma infração for cometida pela Contratada no período de 2 (dois) meses, a pena pecuniária correspondente será acrescida de mais 5 % (cinco), sobre o valor estabelecido.</text:p>
      <text:p text:style-name="P31"><text:tab/>Autuada a infração a Contratada será formalmente notificada e receberá a segunda via do auto de infração em até 2 (dois) dias.</text:p>
      <text:p text:style-name="P31"><text:tab/>De cada infração caberá recurso, a ser interposto no prazo de 05 (cinco) dias úteis, a contar da notificação, com efeito suspensivo.</text:p>
      <text:p text:style-name="P31"><text:tab/>Os recursos de infrações serão julgados por Comissão designada pela Secretaria Municipal de Obras, com número mínimo de 2 (dois) membros efetivos e igual número de suplentes;</text:p>
      <text:p text:style-name="P31"><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31"><text:tab/>A Contratada terá o prazo de 5 (cinco) dias para o pagamento da multa, contados do recebimento da notificação da aplicação da mesma, se não houver apresentado recurso no prazo estabelecido, ou do trânsito em julgado do recurso interposto;</text:p>
      <text:p text:style-name="P20"/>
      <text:p text:style-name="P31"><text:tab/>A autuação da infração não desobriga à Contratada de sanar imediatamente a falta que lhe deu origem.</text:p>
      <text:p text:style-name="P39"/>
      <text:p text:style-name="P25">18. <text:s/>PLANTAS, PLANILHAS E RELATÓRIO QUE COMPÕE O PROJETO</text:p>
      <text:p text:style-name="P99"/>
      <text:list xml:id="list4002327627973221481" text:style-name="L34">
        <text:list-item>
          <text:p text:style-name="P38">Memoriais Descritivos;</text:p>
        </text:list-item>
        <text:list-item>
          <text:p text:style-name="P38">Orçamento Sintético;</text:p>
        </text:list-item>
        <text:list-item>
          <text:p text:style-name="P38">Orçamento Analítico;</text:p>
        </text:list-item>
        <text:list-item>
          <text:p text:style-name="P38">Memoriais de Cálculo;</text:p>
        </text:list-item>
        <text:list-item>
          <text:p text:style-name="P38">Composição de BDI (Benefícios e despesas indiretas);</text:p>
        </text:list-item>
        <text:list-item>
          <text:p text:style-name="P38">Pranchas 1.0;</text:p>
        </text:list-item>
        <text:list-item>
          <text:p text:style-name="P38"><text:soft-page-break/><text:s/>Composição de Custo Unitário de Serviços</text:p>
        </text:list-item>
      </text:list>
      <text:p text:style-name="P66"/>
      <text:p text:style-name="P73">19. <text:s text:c="2"/>DAS DEFINIÇÕES GERAIS:</text:p>
      <text:p text:style-name="P74"/>
      <text:p text:style-name="P31"><text:tab/>CONTRATANTE: PREFEITURA MUNICIPAL DE ITABORAÍ</text:p>
      <text:p text:style-name="P31"><text:tab/>CONTRATADA: EMPRESA VENCEDORA DO CERTAME LICITATÓRIO.</text:p>
      <text:p text:style-name="P31"><text:tab/>Fiscal de Contrato – preposto designado pela CONTRATANTE, sendo profissional devidamente habilitado, engenheiro civil ou arquiteto, inerente a acompanhar o objeto contratado, para exercer a fiscalização do contrato.</text:p>
      <text:p text:style-name="P31"><text:tab/>Planilha Orçamentária – Documento integrante deste ato, que servirá de base para elaboração dos mapas de medição e acompanhamento dos serviços, não se admitindo na mesma, preços irrisórios ou inexeqüíveis de acordo com o prescrito no art.° 48 da Lei 8666/93.</text:p>
      <text:p text:style-name="P31"><text:tab/>Diário de Obras: Rol de documentos devidamente arquivados em ordem cronológica onde serão registrados os eventos relevantes ocorridos durante a obra.</text:p>
      <text:p text:style-name="P31"><text:tab/>Salientamos que os itens 1; 2; 3; 6; 12; 14; 15; 17 e 19 são de responsabilidade do Secretário Municipal de Saúde (Júlio Cézar de Oliveira Ambrósio) e os itens 4; 5; 7; 8; 9; 10;11; 13; 14; 18 e 19 são de responsabilidade do Engenheiro Civil (Renan Barbosa Simões).</text:p>
      <text:p text:style-name="P20"/>
      <text:p text:style-name="P20"/>
      <text:p text:style-name="P20"/>
      <text:p text:style-name="P20"/>
      <text:p text:style-name="P23"/>
      <text:p text:style-name="P22"/>
      <text:p text:style-name="P22"/>
      <text:p text:style-name="P22"/>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style:font-size-asian="10pt" style:font-name-complex="Calibri"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626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332cm" fo:margin-bottom="0.499cm"/>
      </style:header-style>
      <style:footer-style/>
    </style:page-layout>
  </office:automatic-styles>
  <office:master-styles>
    <style:master-page style:name="Standard" style:page-layout-name="Mpm1">
      <style:header>
        <text:p text:style-name="Header"><draw:frame draw:style-name="Mfr1" draw:name="Figura1" text:anchor-type="char" svg:x="1.173cm" svg:y="-0.138cm" svg:width="2.138cm" svg:height="2.198cm" draw:z-index="14"><draw:image xlink:href="Pictures/100000000000016B0000016B0387E6F43C250162.png" xlink:type="simple" xlink:show="embed" xlink:actuate="onLoad"/></draw:frame><draw:frame draw:style-name="Mfr2" draw:name="Quadro1" text:anchor-type="char" svg:x="13.153cm" svg:y="0.005cm" svg:width="3.856cm" svg:height="1.753cm" draw:z-index="29"><draw:text-box><text:p text:style-name="MP1">PMI/RJ</text:p><text:p text:style-name="Standard"><text:span text:style-name="MT1">Processo Nº </text:span><text:span text:style-name="MT2"><text:s/>1009/</text:span><text:span text:style-name="MT3">19</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4-08T12:59:29.193000000</meta:print-date>
    <dc:date>2020-04-08T12:59:41.390000000</dc:date>
    <meta:editing-duration>PT1M8S</meta:editing-duration>
    <meta:editing-cycles>1</meta:editing-cycles>
    <meta:document-statistic meta:table-count="0" meta:image-count="1" meta:object-count="0" meta:page-count="15" meta:paragraph-count="185" meta:word-count="4034" meta:character-count="26573" meta:non-whitespace-character-count="22780"/>
    <meta:generator>LibreOffice/5.2.3.3$Windows_x86 LibreOffice_project/d54a8868f08a7b39642414cf2c8ef2f228f780cf</meta:generator>
  </office:meta>
</office:document-meta>
</file>