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officeooo:paragraph-rsid="000714a0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officeooo:paragraph-rsid="000e2495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d2ea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11126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style:font-name-asian="Calibri" style:font-size-asian="11pt" style:language-asian="en" style:country-asian="US" style:font-size-complex="11pt"/>
    </style:style>
    <style:style style:name="T5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6" style:family="text">
      <style:text-properties fo:font-size="11pt" style:font-name-asian="Calibri" style:font-size-asian="11pt" style:language-asian="zh" style:country-asian="CN" style:font-size-complex="11pt"/>
    </style:style>
    <style:style style:name="T7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0" style:family="text">
      <style:text-properties fo:color="#000000" style:text-outline="false" style:text-line-through-style="none" fo:font-size="11pt" fo:language="pt" fo:country="PT" fo:font-style="normal" fo:text-shadow="none" style:text-underline-style="none" fo:font-weight="bold" officeooo:rsid="001d3797" style:font-name-asian="Arial1" style:font-size-asian="11pt" style:language-asian="en" style:country-asian="US" style:font-style-asian="normal" style:font-weight-asian="bold" style:font-name-complex="Arial" style:font-size-complex="11pt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fo:font-size="11pt" fo:language="pt" fo:country="PT" fo:font-style="normal" fo:text-shadow="none" style:text-underline-style="none" fo:font-weight="bold" officeooo:rsid="00a7c011" style:font-name-asian="Arial1" style:font-size-asian="11pt" style:language-asian="en" style:country-asian="US" style:font-style-asian="normal" style:font-weight-asian="bold" style:font-name-complex="Arial" style:font-size-complex="11pt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fo:font-size="11pt" fo:language="pt" fo:country="PT" fo:font-style="normal" fo:text-shadow="none" style:text-underline-style="none" fo:font-weight="bold" officeooo:rsid="00ac18c7" style:font-name-asian="Arial1" style:font-size-asian="11pt" style:language-asian="en" style:country-asian="US" style:font-style-asian="normal" style:font-weight-asian="bold" style:font-name-complex="Arial" style:font-size-complex="11pt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fo:font-size="11pt" fo:language="pt" fo:country="PT" fo:font-style="normal" fo:text-shadow="none" style:text-underline-style="none" fo:font-weight="bold" officeooo:rsid="00ad43e4" style:font-name-asian="Arial1" style:font-size-asian="11pt" style:language-asian="en" style:country-asian="US" style:font-style-asian="normal" style:font-weight-asian="bold" style:font-name-complex="Arial" style:font-size-complex="11pt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fo:font-size="11pt" fo:language="pt" fo:country="PT" fo:font-style="normal" fo:text-shadow="none" style:text-underline-style="none" fo:font-weight="bold" officeooo:rsid="00b8d477" style:font-name-asian="Arial1" style:font-size-asian="11pt" style:language-asian="en" style:country-asian="US" style:font-style-asian="normal" style:font-weight-asian="bold" style:font-name-complex="Arial" style:font-size-complex="11pt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fo:font-size="11pt" fo:language="pt" fo:country="PT" fo:font-style="normal" fo:text-shadow="none" style:text-underline-style="none" fo:font-weight="bold" officeooo:rsid="00ae9c2c" style:font-name-asian="Arial1" style:font-size-asian="11pt" style:language-asian="en" style:country-asian="US" style:font-style-asian="normal" style:font-weight-asian="bold" style:font-name-complex="Arial" style:font-size-complex="11pt" style:font-style-complex="normal" style:font-weight-complex="bold" style:text-emphasize="none"/>
    </style:style>
    <style:style style:name="T16" style:family="text">
      <style:text-properties officeooo:rsid="000dd2ea"/>
    </style:style>
    <style:style style:name="T17" style:family="text">
      <style:text-properties officeooo:rsid="001111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0">“</text:span><text:span text:style-name="T11">CONJUNTO DE PROCEDIMENTOS NECESSÁRIOS <text:s/>OBJETIVANDO </text:span><text:span text:style-name="T12">O REG</text:span><text:span text:style-name="T13">IS</text:span><text:span text:style-name="T12">TRO DE PREÇOS </text:span><text:span text:style-name="T11"><text:s/></text:span><text:span text:style-name="T12">PARA </text:span><text:span text:style-name="T11">FUTURAS AQUISIÇ</text:span><text:span text:style-name="T14">ÃO</text:span><text:span text:style-name="T11"> </text:span><text:span text:style-name="T15">DE MATERIAL DE APOIO PEDAGÓGICO DESTINADOS À MELHORIA DA APRENDIZAGEM DOS ALUNOS DO 1º AO 9º ANOS DO ENSINO FUNDAMENTAL, DA REDE MUNICIPAL DE ENSINO DE ITABORAÍ-RJ</text:span><text:span text:style-name="T11">, NOS TERMOS DA LEGISLAÇÃO VIGENTE, ESPECIALMENTE, A LEI NACIONAL Nº 8.666/93, LEI NACIONAL Nº 10.520/02 E <text:s/></text:span><text:span text:style-name="T12">O </text:span><text:span text:style-name="T11">DECRETO MUNICIPAL Nº 60/15</text:span><text:span text:style-name="T10">"</text:span></text:p>
      <text:p text:style-name="P6"/>
      <text:p text:style-name="P7">PP <text:span text:style-name="T17">004</text:span>/19 - <text:span text:style-name="T16">FME</text:span></text:p>
      <text:p text:style-name="P10"><text:span text:style-name="T1">ABERTURA DAS PROPOSTAS: </text:span><text:span text:style-name="T3">16</text:span><text:span text:style-name="T1">/</text:span><text:span text:style-name="T3">03</text:span><text:span text:style-name="T1">/2019</text:span></text:p>
      <text:p text:style-name="P10"><text:span text:style-name="T1">HORÁRIO: </text:span><text:span text:style-name="T3">10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4">Recebemos, através do acesso à página www.</text:span><text:span text:style-name="T5">itaborai</text:span><text:span text:style-name="T4">.rj.gov.br nesta data, cópia do instrumento convocatório da licitação acima identificada.</text:span></text:p>
      <text:p text:style-name="P8"/>
      <text:p text:style-name="P8">Local: __________________, ___ de _____________ de 2019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4"><text:span text:style-name="T6">Visando comunicação futura entre a Prefeitura Municipal de </text:span><text:span text:style-name="T7">Itaboraí</text:span><text:span text:style-name="T6"> e essa empresa, solicito de Vossa Senhoria preencher o recibo de entrega do edital e remeter </text:span><text:span text:style-name="T8">a CPL</text:span><text:span text:style-name="T6"> por </text:span><text:span text:style-name="T8">meio do </text:span><text:span text:style-name="T6">e-mail: </text:span><text:span text:style-name="T8">recebimento-cpl@itaborai.rj.gov.br</text:span></text:p>
      <text:p text:style-name="P3"/>
      <text:p text:style-name="P5"><text:span text:style-name="T6">A não remessa do recibo exime a Comissão </text:span><text:span text:style-name="T9">Permanente de Licitação</text:span><text:span text:style-name="T6"> da comunicação de eventuais retificações ocorridas no instrumento convocatório, bem como de quaisquer informações adicionais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2-28T12:32:23.07</dc:date>
    <meta:editing-duration>PT1M42S</meta:editing-duration>
    <meta:editing-cycles>1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8" meta:word-count="184" meta:character-count="1620" meta:non-whitespace-character-count="1450"/>
  </office:meta>
</office:document-meta>
</file>